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Rechterstraat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Rechterstraat 24</text:span>, het wijzigen van de entreepui en het realiseren van reclame aan de gevel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6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6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Rechterstraat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64</meta:user-defined>
    <meta:user-defined meta:name="OVERHEIDop.GmbID/DC.identifier">gmb-2018-3756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Rechterstraat 24, het wijzigen van de entreepui en het realiseren van reclame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4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86 399883</meta:user-defined>
    <meta:user-defined meta:name="OVERHEIDop.versieInformatie"/>
  </office:meta>
</office:document-meta>
</file>