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18-0882 </text:p>
            <text:p text:style-name="common-al">Locatie                                 Okkenburg 17 Pijnacker</text:p>
            <text:p text:style-name="common-al">Postcode                            2641 MH</text:p>
            <text:p text:style-name="common-al">Datum ontvangst            17 febr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venstaande aanvraag heeft een informerend karakter en biedt op dit moment geen mogelijkheid hiertegen bezwaar te maken of beroep aan te tekenen. Bezwaar of beroep is pas mogelijk na verlening van de vergunn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56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6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6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63</meta:user-defined>
    <meta:user-defined meta:name="OVERHEIDop.GmbID/DC.identifier">gmb-2018-37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MH 17</meta:user-defined>
    <meta:user-defined meta:name="OVERHEIDop.woonplaats">Pijnacker</meta:user-defined>
    <meta:user-defined meta:name="OVERHEIDop.straatnaam">Okkenbur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021 447294</meta:user-defined>
    <meta:user-defined meta:name="OVERHEIDop.versieInformatie"/>
  </office:meta>
</office:document-meta>
</file>