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woning aan de Maaslandse Dam (kavel 1, 3155 CH) in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woning aan de Maaslandse Dam (kavel 1, 3155 CH) in Maasland (Z-HZ_WABO-2018-0080).</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56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6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6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woning aan de Maaslandse Dam (kavel 1, 3155 CH) i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61</meta:user-defined>
    <meta:user-defined meta:name="OVERHEIDop.GmbID/DC.identifier">gmb-2018-375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H 14</meta:user-defined>
    <meta:user-defined meta:name="OVERHEIDop.woonplaats">Maasland</meta:user-defined>
    <meta:user-defined meta:name="OVERHEIDop.straatnaam">Maaslandse Dam</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963 440828</meta:user-defined>
    <meta:user-defined meta:name="OVERHEIDop.versieInformatie"/>
  </office:meta>
</office:document-meta>
</file>