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uit keuken en hal op het adres Europalaan 77 te Brunssum.</text:p>
            <text:p text:style-name="common-al">Dossiernummer: 1805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5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59</meta:user-defined>
    <meta:user-defined meta:name="OVERHEIDop.GmbID/DC.identifier">gmb-2018-3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B 79</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414 328992</meta:user-defined>
    <meta:user-defined meta:name="OVERHEIDop.versieInformatie"/>
  </office:meta>
</office:document-meta>
</file>