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aanbrengen horizontaal gestuurde boring voor een gasleiding </text:p>
            <text:p text:style-name="common-al">Dossiernummer              O18-0881 </text:p>
            <text:p text:style-name="common-al">Locatie                                 Delftsestraatweg 13 Delfgauw</text:p>
            <text:p text:style-name="common-al">Postcode                            2645 CA</text:p>
            <text:p text:style-name="common-al">Datum ontvangst            16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55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5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5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56</meta:user-defined>
    <meta:user-defined meta:name="OVERHEIDop.GmbID/DC.identifier">gmb-2018-37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CA 13</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389 447881</meta:user-defined>
    <meta:user-defined meta:name="OVERHEIDop.versieInformatie"/>
  </office:meta>
</office:document-meta>
</file>