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dijck 1a Sappemeer Verleende omgevingsvergunning (reguliere procedure) Z2017-00015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Lodijck 1a, 9611 TL Sappemeer, het uitbreiden van een bestaande kas, 19 febr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55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dijck 1a Sappemeer Verleende omgevingsvergunning (reguliere procedure) Z2017-00015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55</meta:user-defined>
    <meta:user-defined meta:name="OVERHEIDop.GmbID/DC.identifier">gmb-2018-37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L</meta:user-defined>
    <meta:user-defined meta:name="OVERHEIDop.woonplaats">Sappemeer</meta:user-defined>
    <meta:user-defined meta:name="OVERHEIDop.straatnaam">Lodijc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17 578006</meta:user-defined>
    <meta:user-defined meta:name="OVERHEIDop.versieInformatie"/>
  </office:meta>
</office:document-meta>
</file>