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bouwen van een kunstwerk, Het Ambacht 9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ter legalisering bouwen van een kunstwerk (stalen draagconstructie met een takel), op het adres Het Ambacht 91 te Brunssum. (De beschikking is op 20 februari 2018 verzonden.)</text:p>
            <text:p text:style-name="common-al">Dossiernummer: 1800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55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5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5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bouwen van een kunstwerk, Het Ambacht 9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554</meta:user-defined>
    <meta:user-defined meta:name="OVERHEIDop.GmbID/DC.identifier">gmb-2018-37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KZ 91</meta:user-defined>
    <meta:user-defined meta:name="OVERHEIDop.woonplaats">Brunssum</meta:user-defined>
    <meta:user-defined meta:name="OVERHEIDop.straatnaam">Het Ambach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457 328013</meta:user-defined>
    <meta:user-defined meta:name="OVERHEIDop.versieInformatie"/>
  </office:meta>
</office:document-meta>
</file>