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8-073\0971-AZK-76096, diverse wegen in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73\0971-AZK-76096, ingekomen op 19 februari 2018 voor het houden van de wielertoertocht VLS on Tour op 31 maart 2018 over diverse weg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55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5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5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8-073\0971-AZK-76096, diverse wegen in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53</meta:user-defined>
    <meta:user-defined meta:name="OVERHEIDop.GmbID/DC.identifier">gmb-2018-37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V 4</meta:user-defined>
    <meta:user-defined meta:name="OVERHEID.PostcodeHuisnummer/OVERHEIDop.postcodeHuisnummer">6181AP 5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98 328729</meta:user-defined>
    <meta:user-defined meta:name="OVERHEID.EPSG28992/DC.spatial">182657 328749</meta:user-defined>
    <meta:user-defined meta:name="OVERHEIDop.versieInformatie"/>
  </office:meta>
</office:document-meta>
</file>