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pand, Bohemenstraat 1 (zaaknummer: 112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hemenstraat 1 </text:span>
            <text:span text:style-name="nadrukvet">– </text:span>ontvangen 15 februari 2018 voor het bouwen van een bedrijfspand en het aanleggen van een in-of uitrit aan de voo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5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pand, Bohemenstraat 1 (zaaknummer: 112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51</meta:user-defined>
    <meta:user-defined meta:name="OVERHEIDop.GmbID/DC.identifier">gmb-2018-3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a</meta:user-defined>
    <meta:user-defined meta:name="OVERHEIDop.woonplaats">Zwolle</meta:user-defined>
    <meta:user-defined meta:name="OVERHEIDop.straatnaam">Bohem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758 504943</meta:user-defined>
    <meta:user-defined meta:name="OVERHEIDop.versieInformatie"/>
  </office:meta>
</office:document-meta>
</file>