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kapschuur op de locatie Blake 1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februari 2018</text:p>
            <text:p text:style-name="common-al">Locatie: Blake 10 in Brummen</text:p>
            <text:p text:style-name="common-al">Voor: het bouwen van een kapschuur</text:p>
            <text:p text:style-name="common-al">Activiteit(en): Bouw</text:p>
            <text:p text:style-name="common-al">Registratienummer: SXO-2018-017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54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kapschuur op de locatie Blake 1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547</meta:user-defined>
    <meta:user-defined meta:name="OVERHEIDop.GmbID/DC.identifier">gmb-2018-3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10</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32 455455</meta:user-defined>
    <meta:user-defined meta:name="OVERHEIDop.versieInformatie"/>
  </office:meta>
</office:document-meta>
</file>