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taludtrappen, Kamperlijn (zaaknummer 27788-201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Kamperlijn t.h.v. Frankhuizerallee, IJsselkanaal en Blaloweg (aangevraagd als kadastraal perceel E 5793)</text:span> – voor het bouwen van taludtrappen, verzonden op 20 februari 2018.</text:p>
            <text:p text:style-name="common-al">Deze vergunning ligt ter inzage bij de afdeling Fysieke Leefomgeving, Lübeckplein 2, na telefonische afspraak via telefoonnummer 14038 en vraag naar de sectie Bouw- en Milieu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7545</text:span><text:line-break/><text:date style:data-style-name="dag" text:fixed="true" text:date-value="2018-02-22"/><text:line-break/><text:date style:data-style-name="jaar" text:fixed="true" text:date-value="2018-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7545</text:span><text:date style:data-style-name="nicedate" text:fixed="true" text:date-value="2018-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7545</text:span><text:date style:data-style-name="nicedate" text:fixed="true" text:date-value="2018-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wen taludtrappen, Kamperlijn (zaaknummer 27788-201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2</meta:user-defined>
    <meta:user-defined meta:name="OVERHEIDop.publicationIssue">37545</meta:user-defined>
    <meta:user-defined meta:name="OVERHEIDop.GmbID/DC.identifier">gmb-2018-3754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43XR 30</meta:user-defined>
    <meta:user-defined meta:name="OVERHEIDop.woonplaats">Zwolle</meta:user-defined>
    <meta:user-defined meta:name="OVERHEIDop.straatnaam">Tuinwal</meta:user-defined>
    <meta:user-defined meta:name="OVERHEID.PostcodeHuisnummer/OVERHEIDop.postcodeHuisnummer">8041</meta:user-defined>
    <meta:user-defined meta:name="OVERHEIDop.straatnaam">Blalobrug</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0357 504390</meta:user-defined>
    <meta:user-defined meta:name="OVERHEID.EPSG28992/DC.spatial">201474 503288</meta:user-defined>
    <meta:user-defined meta:name="OVERHEIDop.versieInformatie"/>
  </office:meta>
</office:document-meta>
</file>