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verzoek afwijken bestemmingsplan i.v.m. b&amp;b </text:p>
            <text:p text:style-name="common-al">Dossiernummer              O18-0880 </text:p>
            <text:p text:style-name="common-al">Locatie                                 Emmapark 72 Pijnacker</text:p>
            <text:p text:style-name="common-al">Postcode                            2641 EN</text:p>
            <text:p text:style-name="common-al">Datum ontvangst            15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5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44</meta:user-defined>
    <meta:user-defined meta:name="OVERHEIDop.GmbID/DC.identifier">gmb-2018-3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EN 72</meta:user-defined>
    <meta:user-defined meta:name="OVERHEIDop.woonplaats">Pijnacker</meta:user-defined>
    <meta:user-defined meta:name="OVERHEIDop.straatnaam">Emmapark</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482 448243</meta:user-defined>
    <meta:user-defined meta:name="OVERHEIDop.versieInformatie"/>
  </office:meta>
</office:document-meta>
</file>