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 winkelcentrum Schuytgraaf, Fort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Koningsdag winkelcentrum Schuytgraaf</text:p>
            <text:p text:style-name="common-al">Locatie: Fortunastraat</text:p>
            <text:p text:style-name="common-al">Datum: 27 april 2018</text:p>
            <text:p text:style-name="common-al">Dossiernummer: 2233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3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 winkelcentrum Schuytgraaf, Fort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39</meta:user-defined>
    <meta:user-defined meta:name="OVERHEIDop.GmbID/DC.identifier">gmb-2018-37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18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16</meta:user-defined>
    <meta:user-defined meta:name="OVERHEIDop.versieInformatie"/>
  </office:meta>
</office:document-meta>
</file>