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en veranderen van een zijgevel aan de Tjalk 7, 2636 DA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en veranderen van een zijgevel aan de Tjalk 7, 2636 DA Schipluiden (Z-HZ_WABO-2018-009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en veranderen van een zijgevel aan de Tjalk 7, 2636 D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35</meta:user-defined>
    <meta:user-defined meta:name="OVERHEIDop.GmbID/DC.identifier">gmb-2018-37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A 7</meta:user-defined>
    <meta:user-defined meta:name="OVERHEIDop.woonplaats">Schipluiden</meta:user-defined>
    <meta:user-defined meta:name="OVERHEIDop.straatnaam">Tjal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48 443784</meta:user-defined>
    <meta:user-defined meta:name="OVERHEIDop.versieInformatie"/>
  </office:meta>
</office:document-meta>
</file>