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Tolstraat 5 in Drempt,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19 februari 2018 heeft de gemeente Bronckhorst een besluit genomen op de aanvraag voor een omgevingsvergunning. De aanvraag is geregistreerd onder kenmerk SXO48288054. De aanvraag gaat over het bouwen van een bedrijfsgebouw aan de Tolstraat 5 in Drempt. De bezwaartermijn start op 21 februar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530</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30</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30</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olstraat 5 in Drempt, het bouwen van een bedrijf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530</meta:user-defined>
    <meta:user-defined meta:name="OVERHEIDop.GmbID/DC.identifier">gmb-2018-37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T 7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10604</meta:user-defined>
    <meta:user-defined meta:name="OVERHEIDop.externeBijlage">Uunk_19-1-18|exb-2018-10605</meta:user-defined>
    <meta:user-defined meta:name="OVERHEIDop.externeBijlage">8_Nieuwbouw_bedrijfsgebouw_te_Drempt_pdf|exb-2018-10606</meta:user-defined>
    <meta:user-defined meta:name="OVERHEIDop.externeBijlage">vergunning|exb-2018-10607</meta:user-defined>
    <meta:user-defined meta:name="OVERHEID.EPSG28992/DC.spatial">211634 449284</meta:user-defined>
    <meta:user-defined meta:name="OVERHEIDop.versieInformatie"/>
  </office:meta>
</office:document-meta>
</file>