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carport </text:p>
            <text:p text:style-name="common-al">Dossiernummer              O18-0877 </text:p>
            <text:p text:style-name="common-al">Locatie                                 Melkdragerhof 74 Delfgauw</text:p>
            <text:p text:style-name="common-al">Postcode                            2645 LS</text:p>
            <text:p text:style-name="common-al">Datum ontvangst            12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2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2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2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29</meta:user-defined>
    <meta:user-defined meta:name="OVERHEIDop.GmbID/DC.identifier">gmb-2018-3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LS 70</meta:user-defined>
    <meta:user-defined meta:name="OVERHEIDop.woonplaats">Delfgauw</meta:user-defined>
    <meta:user-defined meta:name="OVERHEIDop.straatnaam">Melkdrager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37 446315</meta:user-defined>
    <meta:user-defined meta:name="OVERHEIDop.versieInformatie"/>
  </office:meta>
</office:document-meta>
</file>