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Sport en Spel Maasland op 6 tot en met 9 juni 2018 op de locatie sport- en recreatiepark De Commandeur, Doelpad 2, 3155 A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Sport en Spel Maasland op 6 tot en met 9 juni 2018 op de locatie sport- en recreatiepark De Commandeur, Doelpad 2, 3155 AE Maasland.</text:p>
            <text:p text:style-name="common-al"/>
            <text:p text:style-name="last-al">Wilt u meer informatie over de aanvraag, neemt u dan contact op met mw. B. van der Blom, tel. (015) 380 42 87. Dit kan van dinsdag t/m vrijdag van 0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52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Sport en Spel Maasland op 6 tot en met 9 juni 2018 op de locatie sport- en recreatiepark De Commandeur, Doelpad 2, 3155 A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27</meta:user-defined>
    <meta:user-defined meta:name="OVERHEIDop.GmbID/DC.identifier">gmb-2018-375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E 2</meta:user-defined>
    <meta:user-defined meta:name="OVERHEIDop.woonplaats">Maasland</meta:user-defined>
    <meta:user-defined meta:name="OVERHEIDop.straatnaam">Doel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710 439377</meta:user-defined>
    <meta:user-defined meta:name="OVERHEIDop.versieInformatie"/>
  </office:meta>
</office:document-meta>
</file>