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Thijssenstraat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8 besloten om de beslistermijn voor de aanvraag met zaaknummer OV-2017-0915 voor een omgevingsvergunning op locatie Pater Thijssenstraat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52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ter Thijssenstraat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23</meta:user-defined>
    <meta:user-defined meta:name="OVERHEIDop.GmbID/DC.identifier">gmb-2018-37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SC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19.14 400267.99</meta:user-defined>
    <meta:user-defined meta:name="OVERHEIDop.versieInformatie"/>
  </office:meta>
</office:document-meta>
</file>