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februari 2018 een aanvraag omgevingsvergunning met zaaknummer <text:span text:style-name="nadrukvet">W-AOV180103 </text:span>hebben ontvangen voor het plaatsen van een nieuw speeltoestel op de locatie <text:span text:style-name="nadrukvet">Leeuwenlaan 3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52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eeuwenlaan 31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520</meta:user-defined>
    <meta:user-defined meta:name="OVERHEIDop.GmbID/DC.identifier">gmb-2018-37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AE 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80.27 372670.81</meta:user-defined>
    <meta:user-defined meta:name="OVERHEIDop.versieInformatie"/>
  </office:meta>
</office:document-meta>
</file>