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inpandig slopen i.v.m. nieuwe badkamer, vloer en uitbouw, Thorbeckelaan 13, Amstelveen - Zaaknummer Z-2017/0614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9 december 2017</text:span>
          </text:p>
            <text:p text:style-name="common-al">Het inpandig slopen i.v.m. nieuwe badkamer, vloer en uitbouw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752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52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52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inpandig slopen i.v.m. nieuwe badkamer, vloer en uitbouw, Thorbeckelaan 13, Amstelveen - Zaaknummer Z-2017/0614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3752</meta:user-defined>
    <meta:user-defined meta:name="OVERHEIDop.GmbID/DC.identifier">gmb-2018-3752</meta:user-defined>
    <meta:user-defined meta:name="OVERHEID.TaxonomieBeleidsagenda/OVERHEID.category">Ruimte en infrastructuur | Organisatie en beleid</meta:user-defined>
    <meta:user-defined meta:name="OVERHEIDop.referentienummer">Z-2017/061436</meta:user-defined>
    <meta:user-defined meta:name="DCTERMS.abstract">Het inpandig slopen i.v.m. nieuwe badkamer, vloer en uitbouw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VN 13</meta:user-defined>
    <meta:user-defined meta:name="OVERHEIDop.woonplaats">Amstelveen</meta:user-defined>
    <meta:user-defined meta:name="OVERHEIDop.straatnaam">Thorbecke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434 479995</meta:user-defined>
    <meta:user-defined meta:name="OVERHEIDop.versieInformatie"/>
  </office:meta>
</office:document-meta>
</file>