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hoging dak en plaatsen 2 dakkapellen </text:p>
            <text:p text:style-name="common-al">Dossiernummer              O18-0878 </text:p>
            <text:p text:style-name="common-al">Locatie                                 Prins Bernhardstraat 30 Nootdorp</text:p>
            <text:p text:style-name="common-al">Postcode                            2631 EC</text:p>
            <text:p text:style-name="common-al">Datum ontvangst            14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1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1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1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19</meta:user-defined>
    <meta:user-defined meta:name="OVERHEIDop.GmbID/DC.identifier">gmb-2018-3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EC 30</meta:user-defined>
    <meta:user-defined meta:name="OVERHEIDop.woonplaats">Nootdorp</meta:user-defined>
    <meta:user-defined meta:name="OVERHEIDop.straatnaam">Prins Bernhard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03 451202</meta:user-defined>
    <meta:user-defined meta:name="OVERHEIDop.versieInformatie"/>
  </office:meta>
</office:document-meta>
</file>