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de interne constructie, Trompenburg 10, Amstelveen - Zaaknummer Z-2017/057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wijzigen van de interne constructi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5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de interne constructie, Trompenburg 10, Amstelveen - Zaaknummer Z-2017/057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51</meta:user-defined>
    <meta:user-defined meta:name="OVERHEIDop.GmbID/DC.identifier">gmb-2018-3751</meta:user-defined>
    <meta:user-defined meta:name="OVERHEID.TaxonomieBeleidsagenda/OVERHEID.category">Ruimte en infrastructuur | Organisatie en beleid</meta:user-defined>
    <meta:user-defined meta:name="OVERHEIDop.referentienummer">Z-2017/057719</meta:user-defined>
    <meta:user-defined meta:name="DCTERMS.abstract">Het wijzigen van de interne constructi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N 10</meta:user-defined>
    <meta:user-defined meta:name="OVERHEIDop.woonplaats">Amstelveen</meta:user-defined>
    <meta:user-defined meta:name="OVERHEIDop.straatnaam">Tromp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5 480660</meta:user-defined>
    <meta:user-defined meta:name="OVERHEIDop.versieInformatie"/>
  </office:meta>
</office:document-meta>
</file>