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f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plaatsen van een dakopbouw ter plaatse van de Middelweg 1f in Reeuwijk. De aanvraag is geregistreerd onder kenmerk 20180439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5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1f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02</meta:user-defined>
    <meta:user-defined meta:name="OVERHEIDop.GmbID/DC.identifier">gmb-2018-3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K 1f</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162.62 453552</meta:user-defined>
    <meta:user-defined meta:name="OVERHEIDop.versieInformatie"/>
  </office:meta>
</office:document-meta>
</file>