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Kalkoenstraat 11, het tijdelijk plaatsen van een container op de openbare weg van 1 december 2017 t/m 31 januari 2018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Kalkoenstraat 11, het tijdelijk plaatsen van een container op de openbare weg van 1 december 2017 t/m 31 januari 2018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Kalkoenstraat 11, het tijdelijk plaatsen van een container op de openbare weg van 1 december 2017 t/m 31 januari 2018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75</meta:user-defined>
    <meta:user-defined meta:name="OVERHEIDop.GmbID/DC.identifier">gmb-2018-375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S 11</meta:user-defined>
    <meta:user-defined meta:name="OVERHEIDop.woonplaats">Amersfoort</meta:user-defined>
    <meta:user-defined meta:name="OVERHEIDop.straatnaam">Kalk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7 462635</meta:user-defined>
    <meta:user-defined meta:name="OVERHEIDop.versieInformatie"/>
  </office:meta>
</office:document-meta>
</file>