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Korendijk houdende regels omtrent heffing en invordering van leges Legesverordening gemeente Korendijk 13 februari 2018</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lezen het raadsvoorstel van 11 januari 2018</text:p>
            <text:p text:style-name="al"/>
            <text:p text:style-name="al">gelet op de artikelen 156, eerste en tweede lid, aanhef en onderdeel h en 229, eerste lid, aanhef en onderdeel b, van de Gemeentewet en artikelen 2, tweede lid, en 7 van de Paspoortwet;</text:p>
            <text:p text:style-name="al"/>
            <text:p text:style-name="al">besluit vast te stellen de volgende verordening:</text:p>
            <text:p text:style-name="al"/>
            <text:p text:style-name="al">Verordening op de heffing en de invordering van leges gemeente Korendijk 13 februari 2018</text:p>
            <text:p text:style-name="al">(Legesverordening gemeente Korendijk 13 februari 2018).</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leges’ worden rechten geheven voor </text:p>
                  <text:list text:style-name="id1-3-2-2-1-3-2-3">
                    <text:list-item text:style-override="id1-3-2-2-1-3-2-3-1">
                      <text:number>a.</text:number>
                      <text:p text:style-name="al">het genot van door of vanwege het gemeentebestuur verstrekte diensten;</text:p>
                    </text:list-item>
                    <text:list-item text:style-override="id1-3-2-2-1-3-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1-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4">
                  <text:number>d.</text:number>
                  <text:p text:style-name="al">het in behandeling nemen van een aanvraag als bedoeld in Titel 3 hoofdstuk 2, Titel 1 hoofdstuk 14 artikel 1.1 en 1.2, hoofdstuk 16 artikel 2, hoofdstuk 20 artikel 1.13 en 1.18, en Titel 3 hoofdstuk 1 artikel 1.3 van de bij deze verordening behorende tarieventabel, indien de aanvraag een vergunning betreft voor een natuurlijk persoon, een rechtspersoon dan wel voor een non-profitinstelling die zich blijkens haar activiteitenplan c.q. statuten de uitoefening ten doel stelt van activiteiten van maatschappelijke, sociale of culturele aard en waarbij de activiteiten in hoofdzaak worden verricht door vrijwilliger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list text:style-name="id1-3-2-2-1-11-2">
                <text:list-item text:style-override="id1-3-2-2-1-11-2">
                  <text:number>a.</text:number>
                  <text:p text:style-name="al">Het college is bevoegd tot het wijzigen van deze verordening, indien de wijzigingen: van zuiver redactionele aard zijn;</text:p>
                </text:list-item>
                <text:list-item text:style-override="id1-3-2-2-1-11-3">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3">
                    <text:list-item text:style-override="id1-3-2-2-1-11-3-3-1">
                      <text:number>1.</text:number>
                      <text:p text:style-name="al">onderdeel 1.1.9 (akten burgerlijke stand);</text:p>
                    </text:list-item>
                    <text:list-item text:style-override="id1-3-2-2-1-11-3-3-2">
                      <text:number>2.</text:number>
                      <text:p text:style-name="al">hoofdstuk 2 (reisdocumenten);</text:p>
                    </text:list-item>
                    <text:list-item text:style-override="id1-3-2-2-1-11-3-3-3">
                      <text:number>3.</text:number>
                      <text:p text:style-name="al">hoofdstuk 3 (rijbewijzen);</text:p>
                    </text:list-item>
                    <text:list-item text:style-override="id1-3-2-2-1-11-3-3-4">
                      <text:number>4.</text:number>
                      <text:p text:style-name="al">onderdelen 1.4.5 en 1.4.6 (verstrekkingen uit de basisregistratie personen met behulp van alternatieve media of schriftelijk);</text:p>
                    </text:list-item>
                    <text:list-item text:style-override="id1-3-2-2-1-11-3-3-5">
                      <text:number>5.</text:number>
                      <text:p text:style-name="al">hoofdstuk 6 (verstrekkingen op grond van de Wet bescherming persoonsgegevens);</text:p>
                    </text:list-item>
                    <text:list-item text:style-override="id1-3-2-2-1-11-3-3-6">
                      <text:number>6.</text:number>
                      <text:p text:style-name="al">onderdeel 1.9 1 (verklaring omtrent het gedrag);h</text:p>
                    </text:list-item>
                    <text:list-item text:style-override="id1-3-2-2-1-11-3-3-7">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p text:style-name="al">De ‘Verordening Leges 6 juni 2017”, de “Verordening Leges gemeente Korendijk 2018”, de “Tarieventabellen leges 6 juni 2017” en de “Tarieventabel leges gemeente Korendijk 2018” worden ingetrokken met ingang van de in artikel 13, tweede lid, genoemde datum van ingang.</text:p>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op de dag na die van de bekendmaking </text:p>
            </text:section>
            <text:section text:name="artikel_id1-3-2-2-1-15" text:style-name="artikel">
              <text:p text:style-name="artikel_kop_titel"><text:span text:style-name="artikel_kop_label">Artikel</text:span> <text:span text:style-name="artikel_kop_nr">14</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Legesverordening gemeente Korendijk 13 februari 2018.</text:p>
              <text:p text:style-name="tussenkopcur"/>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Korendijk van 13 februari 2018</text:span></text:p>
            <text:p><text:span text:style-name="functie"/></text:p>
          </text:section>
          <text:section text:name="ondertekening_id1-3-2-3-2">
            <text:p><text:span text:style-name="functie"/></text:p>
          </text:section>
          <text:section text:name="ondertekening_id1-3-2-3-3">
            <text:p><text:span text:style-name="functie">de griffier, </text:span></text:p>
          </text:section>
          <text:section text:name="ondertekening_id1-3-2-3-4">
            <text:p><text:span text:style-name="functie">Th.P.P. Broe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S. Stoop </text:span></text:p>
            <text:p><text:span text:style-name="functie"/></text:p>
          </text:section>
        </text:section>
        <text:section text:name="bijlage_id1-3-2-4" text:style-name="bijlage">
          <text:p text:style-name="bijlage_top"/>
          <text:p text:style-name="hoofdstuk_kop"><text:span text:style-name="label"> Bijlage </text:span> <text:span text:style-name="nr">1</text:span> Tarieventabel leges gemeente Korendijk 13 februari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leges gemeente Korendijk 13 februari 2018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arieventabel behorende bij de Legesverordening gemeente Korendijk 13 februari 2018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Indeling tarieventab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Standplaatsen en ontheffing vent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1</text:p>
                </table:table-cell>
                <table:table-cell table:style-name="cell_frame_all" table:number-rows-spanned="1" table:number-columns-spanned="1">
                  <text:p text:style-name="table_al">Wet bevordering integriteitsbeoordelingen door het openbaar bestuur (Wet BIBO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oordeling vooroverleg/ conceptaanvraag, verklaring vergunningsvrij, verklaring geen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en herzien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Sloop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Andere onderwerpen/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van 9.00 tot 10.00 uur zonder ceremonieel</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 10.00 uur tot 17.00 uur en dinsdag tot en met vrijdag van 9.00 uur tot 17.00 uur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9.00 tot 16.00 uur</text:p>
                </table:table-cell>
                <table:table-cell table:style-name="cell_frame_all" table:number-rows-spanned="1" table:number-columns-spanned="1">
                  <text:p text:style-name="table_al"> € 67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huwelijk, registratie van een partnerschap of het omzetten van een geregistreerd partnerschap in een huwelijk wordt voltrokken zonder ceremonieel bedraagt het tarief op maandag van 10.00 tot 17.00 uur, op dinsdag tot en met donderdag van 9.00 tot 17.00 uur en op vrijdag van 9.00 tot 12.30 uur </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het gebruik van de trouwzaal bij een legesvrije ceremonie bedraag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2 1</text:p>
                </table:table-cell>
                <table:table-cell table:style-name="cell_frame_all"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wordt verhoogd met </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de voltrekking van een huwelijk, registratie van een partnerschap of het omzetten van een geregistreerd partnerschap in een huwelijk op het eiland Tiengemeten wordt verhoogd met </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voor de voltrekking van een huwelijk, registratie van een partnerschap of het omzetten van een geregistreerd partnerschap op een andere door de Gemeente Korendijk hiertoe aangewezen locatie en ruimte wordt verhoogd met </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voor het in behandeling nemen van een aanvraag om aangewezen te worden als officiële trouwlocatie van de gemeente Korendijk bedraagt</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an gemeentewegen beschikbaar stellen van een getuige</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artikel 23b, tweede lid, van Boek 1 van het Burgerlijk Wetboek</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1,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1,2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1,2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1,2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0,4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8,4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47,3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ijdrage in de leveringskosten thuisbezorgen reisdocumenten, per document, per adres (excl.spoed)</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38,45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van het Centraal Register Rijbewijzen</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55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645,00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935,00 </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1.585,00 </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280,0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55 </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645,00 </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935,00 </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1.585,00 </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280,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afgeven van een verklaring van in leven zijn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productbegroting, inclusief nota van toelichting en programmabegroting en de financiële begroting</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toelichting op en de bijlagen bij de productbegroting</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toelichting op en de bijlagen bij de gemeenterekening</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7.1.5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 </text:p>
                </table:table-cell>
                <table:table-cell table:style-name="cell_frame_all" table:number-rows-spanned="1" table:number-columns-spanned="1">
                  <text:p text:style-name="table_al">een afschrift van het verslag van een vergadering van een raadsvergadering of raadscommiss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7.2.1.2 </text:p>
                </table:table-cell>
                <table:table-cell table:style-name="cell_frame_all" table:number-rows-spanned="1" table:number-columns-spanned="1">
                  <text:p text:style-name="table_al">een afschrift van de stukken behorende bij een vergadering van een raadsvergadering of raads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 </text:p>
                </table:table-cell>
                <table:table-cell table:style-name="cell_frame_all" table:number-rows-spanned="1" table:number-columns-spanned="1">
                  <text:p text:style-name="table_al">tot het verstrekken van het gemeentebl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tarief bedraagt voor het in behandeling nemen van een aanvraag tot het verstrekken van alle ander kopieën, zoals afschriften van verordeningen alsmede verstrekkingen inzake Wet openbaar best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 1,4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 (nieuwe gegevens ten opzichte van oude lege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voor ieder daaraan besteed kwartier:</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de kosten van een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1,48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4 of kleiner in kleur, het tarief 1.8.1.1.1. vermeerderd per bladzijde met: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in kleur, het tarief 1.8.1.1.3. vermeerderd per bladzijde met: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8.2.5.1 </text:p>
                </table:table-cell>
                <table:table-cell table:style-name="cell_frame_all" table:number-rows-spanned="1" table:number-columns-spanned="1">
                  <text:p text:style-name="table_al">Het verstrekken van een uittreksel uit het Wkpb-beperkingenregister als bedoeld in artikel 9, eerste lid, onder a en b, van de Wet kenbaarheid per uittreksel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8.2.5.2</text:p>
                </table:table-cell>
                <table:table-cell table:style-name="cell_frame_all" table:number-rows-spanned="1" table:number-columns-spanned="1">
                  <text:p text:style-name="table_al">Het verstrekken van een uittreksel uit het Wkpb-registratie bedoeld in artikel 9, eerste lid, onder a en b, van de Wet kenbaarheid per uittreksel</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8.2.5.3</text:p>
                </table:table-cell>
                <table:table-cell table:style-name="cell_frame_all" table:number-rows-spanned="1" table:number-columns-spanned="1">
                  <text:p text:style-name="table_al">Het verstrekken van een onbelastverklaring uit het Wkpb-beperkingen-register,als bedoeld in artikel 9, eerste lid, onder c, van die wet per verklaring</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8.2.5.4</text:p>
                </table:table-cell>
                <table:table-cell table:style-name="cell_frame_all" table:number-rows-spanned="1" table:number-columns-spanned="1">
                  <text:p text:style-name="table_al">Voor het in behandeling nemen van een verzoek om informatie uit het Kadastraal register via Kadaster on-li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door het kadaster in rekening gebrachte kosten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verstrekken van informatie uit en over de niet beperkingen een toeslag per kwartier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8.2.5.5</text:p>
                </table:table-cell>
                <table:table-cell table:style-name="cell_frame_all" table:number-rows-spanned="1" table:number-columns-spanned="1">
                  <text:p text:style-name="table_al">Het in behandeling nemen van een verzoek om toelichting op het ter inzage verleende dossier, per kwartier</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8.2.5.6</text:p>
                </table:table-cell>
                <table:table-cell table:style-name="cell_frame_all" table:number-rows-spanned="1" table:number-columns-spanned="1">
                  <text:p text:style-name="table_al">Het verstrekken van een onbelastverklaring uit het Wkbp-register per verklaring</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de plankaart en regels van het bestemmingsplan per perceel of adres</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Standplaatsen en ontheffing vent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een vergunning per standplaats als bedoeld in artikel 5:18 (standplaatsvergunning) en een ontheffing als bedoeld in artikel 5:15 derde lid (ventvergunning) van de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14.1.2 </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 91,5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juncto 30 d, 3e lid en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Het tarief bedraagt voor het in behandeling nemen van een aanvraag van een vergunning een speelgelegenheid te exploiteren of te doen exploiteren als bedoeld in artikel 2:39 van de APV</text:p>
                </table:table-cell>
                <table:table-cell table:style-name="cell_frame_all" table:number-rows-spanned="1" table:number-columns-spanned="1">
                  <text:p text:style-name="table_al"> € 8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5.4, eerste lid, van de Telecommunicatiewet, alsmede bedoeld in artikel 4.1 van de Leidingenverordening</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verkrijgen van toestemming van werkzaamheden van niet ingrijprende aard en voor het melden van spoedeisende werkzaamheden als genoemd in hoofdstuk 2 punt 2 in het handboek kabels en leidingen</text:p>
                </table:table-cell>
                <table:table-cell table:style-name="cell_frame_all" table:number-rows-spanned="1" table:number-columns-spanned="1">
                  <text:p text:style-name="table_al"> € 41,87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 </text:p>
                </table:table-cell>
                <table:table-cell table:style-name="cell_frame_all" table:number-rows-spanned="1" table:number-columns-spanned="1">
                  <text:p text:style-name="table_al"> € 1,39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tarief per strekkende meter sleuf verhoogd met </text:p>
                </table:table-cell>
                <table:table-cell table:style-name="cell_frame_all" table:number-rows-spanned="1" table:number-columns-spanned="1">
                  <text:p text:style-name="table_al"> € 0,93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442,0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medische keuring</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nemen van een verkeersbesluit dat leidt tot realisatie van een gehandicaptenparkeerplaats </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parkeervergunning als bedoeld in artikel 5.8 lid 6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ontheffing om gedrukte of geschreven stukken of afbeeldingen onder het publiek te verspreiden, dan wel openlijk aan te bieden, aan te bevelen of bekend te maken op of aan door het college van burgemeester en wethouders aangewezen wegen of gedeelten daarvan als bedoeld in artikel 2:6 van de APV </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an een ontheffing om -indien de elektrische spanning van de bovengrondse hoogspanningslijn dat toelaat- binnen een afstand van zes meter aan weerszijden van voor stroomgeleiding bestemde draden van bovengrondse hoogspanningslijnen voorwerpen, opgaand houtgewas of andere objecten, die niet zijn aan te merken als bouwwerken, hoger dan twee meter te plaatsen of te hebben als bedoeld in artikel 2:22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an een ontheffing van het verbod om krachtens een aangewezen plaats een daarbij aangeduid dier of daarbij aangeduide dieren, aanwezig te hebben, dan wel aanwezig te hebben anders dan met inachtneming van de door het college van burgemeester en wethouders gestelde regels dan wel aanwezig te hebben tot een groter aantal dan door hen is aangegeven als bedoeld in artikel 2:60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an een ontheffing van het verbod dat duiven niet kunnen uitvliegen tussen 8.00 uur en 18.00 uur in een door burgemeester en wethouders te bepalen tijdvak tussen 1 maart en 1 juni als bedoeld in artikel 2:63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5 </text:p>
                </table:table-cell>
                <table:table-cell table:style-name="cell_frame_all" table:number-rows-spanned="1" table:number-columns-spanned="1">
                  <text:p text:style-name="table_al">van een ontheffing van het verbod bijen te houden binnen een afstand van 30 meter van woningen of andere gebouwen waar overdag mensen verblijven of binnen een afstand van 30 meter van de weg als bedoeld in artikel 2:64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6 </text:p>
                </table:table-cell>
                <table:table-cell table:style-name="cell_frame_all" table:number-rows-spanned="1" table:number-columns-spanned="1">
                  <text:p text:style-name="table_al">van een vergunning van het college van burgemeester en wethouders het aanwezig houden van vuurwerk als bedoeld in artikel 2:72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7 </text:p>
                </table:table-cell>
                <table:table-cell table:style-name="cell_frame_all" table:number-rows-spanned="1" table:number-columns-spanned="1">
                  <text:p text:style-name="table_al">van een ontheffing van het verbod vuurwerk te bezigen dat gevaar, schade of overlast kan veroorzaken als bedoeld in artikel 2:73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van een ontheffing van het verbod met toestellen of geluidsapparaten dan wel op andere wijze handelingen te verrichten, waardoor voor een omwonende of voor de omgeving geluidshinder wordt veroorzaakt, of toe te laten dat deze handelingen worden verricht als bedoeld in artikel 4:6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9 </text:p>
                </table:table-cell>
                <table:table-cell table:style-name="cell_frame_all" table:number-rows-spanned="1" table:number-columns-spanned="1">
                  <text:p text:style-name="table_al">van een ontheffing van het verbod afval of vuilnis of enig andere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 te werpe, uit te gieten of te houden als bedoeld in artikel 4:13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Voor het in behandeling nemen van een aanvraag van een ontheffing van het 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Een voertuig dat, met inbegrip van de lading, een lengte heeft van meer dan 6 meter of een hoogte van meer dan 2,4 meter te parkeren op een door het college van burgemeester en wethouders aangewezen plaats, waar dit parkeren naar het oordeel van het college schadelijk is voor het uiterlijk aanzien van de gemeente</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Een voertuig dat, met inbegrip van de lading, een lengte heeft van meer dan 6 meter te parkeren op een door het college van burgemeester en wethouders aangewezen weg, waar dit parkeren naar het oordeel van het college buitensporig is met het oog op de verdeling van beschikbare parkeerruimte als bedoeld in artikel 5:8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van een ontheffing van het verbod met een voertuig, fiets of bromfiets te rijden, dan wel een voertuig, fiets of bromfiets te doen of te laten staan, door dan wel in een park of plantsoen of op een niet van de weg deel uitmakende, van gemeentewege aangelegde beplanting of groenstrook als bedoeld in artikel 5:11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3 </text:p>
                </table:table-cell>
                <table:table-cell table:style-name="cell_frame_all" table:number-rows-spanned="1" table:number-columns-spanned="1">
                  <text:p text:style-name="table_al">van een vergunning van het college van burgemeester en wethouders om een openbare inzameling van geld of goederen te houden of daartoe een intekenlijst aan te bieden als bedoeld in artikel 5:13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4 </text:p>
                </table:table-cell>
                <table:table-cell table:style-name="cell_frame_all" table:number-rows-spanned="1" table:number-columns-spanned="1">
                  <text:p text:style-name="table_al">van een vergunning van het college van burgemeester en wethouders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In of op een al dan niet met enige beperking voor het publiek toegankelijk gebouw of plaats een markt te organiseren of toe te laten, waar ter plaatse aanwezige goederen worden verhan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Toe te laten, te bevorderen of er gelegenheid toe te geven, dat in of op een al dan niet met enige beperking voor publiek toegankelijk gebouw of plaats met een kraam, een tafel of enig ander dergelijk middel standplaats wordt of is ingenomen om goederen aan publiek aan te bieden, te verkopen of te verstrekken als bedoeld in artikel 5:23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5 </text:p>
                </table:table-cell>
                <table:table-cell table:style-name="cell_frame_all" table:number-rows-spanned="1" table:number-columns-spanned="1">
                  <text:p text:style-name="table_al">van een vergunning om een voorwerp, niet zijnde een vaartuig, op, in of boven openbaar water te plaatsen, aan te brengen of te hebben als bedoeld in artikel 5:24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6 </text:p>
                </table:table-cell>
                <table:table-cell table:style-name="cell_frame_all" table:number-rows-spanned="1" table:number-columns-spanned="1">
                  <text:p text:style-name="table_al">van een ontheffing van het verbod met een motor- voertuig, fiets of bromfiets te rijden, dan wel het berijden van een paard op door burgemeester en wethouders aangewezen voor publiek toegankelijke natuurgebieden, parken, plantsoenen of voor recreatief gebruik beschikbare terreinen als bedoeld in artikel 5:33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7 </text:p>
                </table:table-cell>
                <table:table-cell table:style-name="cell_frame_all" table:number-rows-spanned="1" table:number-columns-spanned="1">
                  <text:p text:style-name="table_al">tot een ontheffing van het verbod om in de open lucht vuur aan te leggen, te stoken of te hebben als bedoeld in artikel 5:34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tot een ontheffing voor het plaatsen van voorwerpen op of aan de weg als bedoeld in artikel 2:10 van de APV voor een periode van maximaal 3 weken bedraagt het bedrag per periode </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8.1</text:p>
                </table:table-cell>
                <table:table-cell table:style-name="cell_frame_all" table:number-rows-spanned="1" table:number-columns-spanned="1">
                  <text:p text:style-name="table_al">van een vergunning op grond van artikel 2:10a van de APV voor het plaatsen van een laadkabel op de openbare weg</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Het onder rubriek 1.20.1 tot en met 1.20.1.18.1 bedoelde bedrag wordt -indien nodig- verhoogd met een bedrag van de voorafgaand aan het in behandeling nemen van de aanvraag aan de aanvrager medegedeelde externe advieskosten en publicatiekosten, blijkend uit een begroting die is opgesteld door de gemeenteambtenaar, bedoeld in artikel 231, tweede lid, onderdeel b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0</text:p>
                </table:table-cell>
                <table:table-cell table:style-name="cell_frame_all" table:number-rows-spanned="1" table:number-columns-spanned="1">
                  <text:p text:style-name="table_al">Voor de toepassing van dit onderdeel wordt de aanvraag in behandeling genomen op de vijfde werkdag na de dag, waarop de begroting van de genoemde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en de werkelijke kosten minder dan het aan de hand van de begroting genoemde bedrag, dan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op papier van A4-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48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 onverminderd artikel 1.10.1</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moet worden toegezonden, wordt het tarief verhoogd met </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dm² waarmee de oppervlakte van de kaart, tekening of lichtdruk de 60 dm² te boven g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kosten voortvloeien uit adviesaanvragen bij derden, ingewonnen om een aanvraag om vergunning, ontheffing of (principe)besluit te kunnen beoordelen, worden deze kosten bij de aanvrager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voor het verstrekken van een ontheffing op grond van het Lozingsbesluit Wet bodembescherming bedraagt</text:p>
                </table:table-cell>
                <table:table-cell table:style-name="cell_frame_all" table:number-rows-spanned="1" table:number-columns-spanned="1">
                  <text:p text:style-name="table_al"> € 2.776,00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Het tarief voor het in behandeling nemen van de aanvraag voor een ontheffing op grond van artikel 21 Wet vervoer gevaarlijke stoffen bedraagt</text:p>
                </table:table-cell>
                <table:table-cell table:style-name="cell_frame_all" table:number-rows-spanned="1" table:number-columns-spanned="1">
                  <text:p text:style-name="table_al"> € 368,00 </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Het tarief voor het in behandeling nemen van een volgende ontheffing, binnen 1 jaar, op grond van artikel 21 Wet vervoer gevaarlijke stoffen, bedraagt</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inzake het niet in behandeling nemen van een vergunningaanvraag, als bedoeld in artikel 4:5 van de Algemene wet bestuursrecht,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rekende legesbedrag volgens titel 2, met een maximum va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ag digitaal wordt ingediend met een formulier dat beschikbaar is gesteld via de website van de Gemeente Korendijk wordt een korting verleend op bedragen welke niet wettelijk vastgesteld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rting bedraagt voor legesbedragen tot € 10,00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dragen vanaf € 10,00 is de korting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1">
                  <text:p text:style-name="table_al">
                    <text:span text:style-name="nadrukvet">Wet bevordering integriteitsbeoordelingen door het openbaar bestuur (Wet 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Wanneer een aanvraag gepaard gaat met de beoordeling van een BIBOB vragenlijst, dan wordt het tarief voor het inbehandeling nemen van de aanvraag vermeerderd met: </text:p>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Wanneer een aanvraag wordt voorgelegd aan het Landelijk Bureau BIBOB, dan komen de (extra) kosten, berekend door het Landelijk Bureau BIBIB, voor rekening van de vergunningaanvr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angspunt voor de berekening van de bouwkosten (exclusief BTW) zijn de Taxatieboekjes 2018 (Her)bouwkosten woningen", "(Her)bouwkosten bedrijfspanden" en "(Her)bouwkosten agrarische ge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werken die niet in genoemde taxatieboekjes worden benoemd, geldt de aanneemsom exclusief omzetbelasting, bedoeld in paragraaf 1, eerste lid, van de Uniforme Administratieve Voorwaarden voor de uitvoering van werken en van technische installatiewerken 2012 (UAV2012), voor het uit te voeren 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verstaan: alle kosten die betrekking hebben op de bouw, behalv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ndkosten (verwervingskosten, kosten voor bouwrijp maken, nutsvoorzieningen en terreininrich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richtingskosten (bedrijfsinstallaties en _apparatuur), met uitzondering van inrichtingskosten die onlosmakend met het bouwwerk zijn verb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noraria voor architecten en adviseu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ekeringsprem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chriftelijk verzoek om een principebesluit over (ver)bouwen op een perceel of een adres en/of wijziging van het gebruik van een perceel of opstallen op een adres, om een indicatie te krijgen over de vergunbaarheid op basis van het bestemmingsplan en/of de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2</text:span>
                  </text:p>
                </table:table-cell>
                <table:table-cell table:style-name="cell_frame_all" table:number-rows-spanned="1" table:number-columns-spanned="2">
                  <text:p text:style-name="table_al">
                    <text:span text:style-name="nadrukvet">Beoordeling   vooroverleg/ conceptaanvraag, verklaring vergunningsvrij, verklaring geen   strijdig gebruik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vooroverleg omgevingsvergunning in verband met het verkrijgen van een indicatie of een voorgenomen project in het kader van de Wabo vergunbaar is.</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extra toets nodig is voordat een vooroverleg omgevings-vergunning kan worden genomen, worden de leges van 2.2.1. verhoogd zoals aangegeven in 1.20.3 en worden de volgende aanvullende leges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en welstandtoet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vooroverleg voor een welstandstoets vaker dan 3 keer wordt ingebracht, wordt het regeluiere legestarief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dviezen van derden noodzakelijk voor de beoordeling van het vooroverleg word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een indicatie of een voorgenomen project in het kader van de Wabo vergunbaar is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De kosten van adviezen van derden aangaande monumenten word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bedraagt voor het in behandeling nemen van een aanvraag om beoordeling van een conceptaanvraa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een project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tarief bedraagt voor het in behandeling nemen van een aanvraag om beoordeling van een conceptaanvraag tot het vaststellen c.q. herziening van een bestemmingsplan als bedoeld in artikel 3.1, eerste lid, van de Wet ruimtelijke ordening, of een concept aanvraag tot het wijzigen van een bestemmingsplan als bedoeld in artikel 3.6, eerste lid, onder a van de Wet ruimtelijke ordening </text:p>
                </table:table-cell>
                <table:table-cell table:style-name="cell_frame_all" table:number-rows-spanned="1" table:number-columns-spanned="1">
                  <text:p text:style-name="table_al"> € 528,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verzoek om een verklaring dat voor een bouwwerk geen vergunning nodig is: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bedraagt voor het in behandeling nemen van een verzoek om een verklaring dat een activiteit en/of gebruik niet in strijd is met het geldende bestemmingsplan:</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1.20.3,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2.500 bedragen:</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2.500 tot € 5.000 bedragen:</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5.000 tot € 10.000 bedragen:</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2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0.000 tot € 25.000 bedragen:</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4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25.000 tot € 50.000 bedragen:</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04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 50.000 tot € 100.000 bedragen:</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88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 100.000 tot € 250.000 bedragen:</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3.6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 250.000 tot € 500.000 bedragen:</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9.0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 500.000 tot € 1.000.000 bedr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8.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meer dan € 1.000.000 bedragen:</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35.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toetsen van de vergunning door de Welstandscommissie wordt het tarief in onderdeel 2.3.1.1 en onderdeel 2.7, vermeerderd met het hieronder aangegeven vaste bedrag of een ‰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tot € 25.000,00:</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5.000,00 en hoger </text:p>
                </table:table-cell>
                <table:table-cell table:style-name="cell_frame_all" table:number-rows-spanned="1" table:number-columns-spanned="1">
                  <text:p text:style-name="table_al"> 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elstandsleges worden naar boven afgerond in veelvouden van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reclame-uitingen bedraagt de welstandstoets:</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de onderdelen 2.3.1.1 en 2.3.1.2 bedraagt het tarief, indien zich tijdens de beoordeling van de in dat onderdeel bedoelde aanvraag wijzigingen voordoen in het bouwplan en daarvoor een nieuwe welstandstoets noodzakelijk is, het bedrag en promillage zoals aangegeven in 2.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2.3.2, 2.3.6 en 2.3.7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
                    <text:span text:style-name="nadrukvet">
                      <text:span text:style-name="nadrukcur">Planologisch strijdig gebruik waarbij tevens sprake is van een Wabo vergunningsplichtige bouwactiviteit (bouwen en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2.756,00 </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text:span text:style-name="nadrukvet">
                      <text:span text:style-name="nadrukcur">Planologisch strijdig gebruik waarbij sprake is van een Wabo vergunningvrije bouwactiviteit als bedoeld in artikel 2 en/of 3 van bijlage II van het Bor (bouwen en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artikel 2 en/of 3 van bijlage II van het Bor,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2.756,00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3.2.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 (gebruik / aanleg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of b van de Wabo, en niet tevens sprake is van een bouwactiviteit als bedoeld in artikel 2.1, eerste lid, onder a, van de Wabo, bedraagt het tarief, onverminderd het tarief onder 2.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2.756,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28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zoals hieronder aan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1: 0 t/m 100 m² € 2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2: 101 t/m 500 m² € 124,50 + € 1,71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3: 501 t/m 2.000 m² € 637,00 + € 0,66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4: 2.001 t/m 5.000 m² € 1.584,00 + € 0,16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5: 5.001 t/m 50.000 m² € 2.177,00 + € 0,05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6: meer dan 50.001 m² € 3.472,00 + € 0,02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onderdeel 2.3.5.1 betrekking heeft op het tijdelijk gebruik van een bouwwerk ten behoeve van een evenement (gebruiksduur maximaal 4 weken) 10 % van het legestarief vermeld onder 2.3.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bedoeld in 2.3.5.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uitbreiding van de inrichting, met dien verstande dat de uitbreiding tenminste 10% van de oorspronkelijke gebruiksoppervlakte besl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legestarief vermeld in onderdeel 2.3.5.1, met dien verstande dat de toeslag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herindeling, interne verbouwing of gewijzigd gebruik van de gehele inrichting dan wel een deel van de inrichting, met dien verstande dat deze herindeling tenminste 10% van de gebruiksoppervlakte besl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 van het legestarief vermeld onder 2.3.5.1, met dien verstande dat de toeslag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Een verklaring van de overdracht van een omgevingsvergunning welke betrekking heeft op een activiteit als bedoeld in artikel 2.1, eerste lid, onder d, van de Wabo, aan de nieuwe gebruiker</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geheel of gedeeltelijk slopen, verstoren, verplaatsen of in enig opzicht wijzigen van een monument waarbij artikel 6.4 van de Bor niet van toepassing is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geheel of gedeeltelijk slopen, verstoren, verplaatsen of in enig opzicht wijzigen van een monument waarbij artikel 6.4 van de Bor van toepassing is:</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De kosten van adviezen van derden aangaande monumenten word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8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Korendijk,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op of aan een onroerende zaak handelsreclame te maken of te voeren of het gebruik daarvan toe te laten, met behulp van een opschift, aankondiging of afbeelding in welke vorm dan ook, die vanaf zichtbaar is vanaf een voor het publiek toegankelijke plaats, waarvoor op grond van een bepaling in een provinciale verordening of artikel 4:16 van de Algemene plaatselijke verordening een vergunning of ontheffing is vereist, als bedoeld in artikel 2.2, eerste lid, aanhef en onder h en i, van de Wabo, bedraagt het tarief:</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larminstallatie</text:span>
                    </text:span>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 per fase:</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 413,00 </text:p>
                </table:table-cell>
              </table:table-row>
              <table:table-row table:style-name="row">
                <table:table-cell table:style-name="cell_frame_all" table:number-rows-spanned="1" table:number-columns-spanned="1">
                  <text:p text:style-name="table_al">2.3.18.1 </text:p>
                </table:table-cell>
                <table:table-cell table:style-name="cell_frame_all" table:number-rows-spanned="1" table:number-columns-spanned="1">
                  <text:p text:style-name="table_al">voor de beoordeling van een archeologisch bodemrapport worden de advieskost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het bestuursorgaan of de andere instantie voor advies bij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274,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11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 het bedrag dat het bestuursorgaan voor de verklaring van geen bedenkingen bij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
                      <text:span text:style-name="nadrukcur">Onvolledig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een aanvraag om omgevingsvergunning niet wordt behandeld op grond van artikel 4:5 lid 1 onder c van de Awb bedraagt het tarief:</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an het bedrag aan welstandleges bedoeld onder 2.2.2.1 wordt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rekend met de te heffen welstandleges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is voorafgegaan door een aanvraag om omgevingsvergunning, welke is ingetrokken door de aanvrager op verzoek van de gemeente, worden de kosten van de eerdere aanvraag verrekend, indien de aanvraag binnen 6 weken opnieuw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de aanvraag tot het vaststellen c.q. herziening van een bestemmingsplan als bedoeld in artikel 3.1, eerste lid, van de Wet ruimtelijke ordening, of het wijzigen van een bestemmingsplan als bedoeld in artikel 3.6, eerste lid, onder a van de Wet ruimtelijke ordening is voorafgegaan door een beoordeling van een conceptaanvraag als bedoeld in hoofdstuk 2, waarop de eerstgenoemde aanvraag betrekking heeft, worden de terzake van de beoordeling van de conceptaanvraag geheven leges in mindering gebracht op de leges voor het in behandeling nemen van het verzoek bedoeld in hoofdstuk 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1, 2.3.2, 2.3.6.1 en 2.3.7.1 ,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4 weken na het in behandeling nemen erv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its de vergunning nog nie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4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its de vergunning nog niet i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1 en 2.3.7.1, intrekt op aanvraag van de vergunninghouder, bestaat aanspraak op teruggaaf van een deel van de leges, mits deze aanvraag is ingediend binnen 26 wek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1, 2.3.2, 2.3.6.1 en 2.3.7.1,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3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omgevingsvergunning:</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omgevingsvergunning eerste fase:</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omgevingsvergunning tweede fase: </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en herzien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c.q. herziening van een bestemmingsplan als bedoeld in artikel 3.1, eerste lid, van de Wet ruimtelijke ordening</text:p>
                </table:table-cell>
                <table:table-cell table:style-name="cell_frame_all" table:number-rows-spanned="1" table:number-columns-spanned="1">
                  <text:p text:style-name="table_al"> € 2.69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 2.6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119,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 223,5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a, lid 1, onder aanhef A en onder aanhef B van de Drank- en Horecawet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vergunning een openbare inrichting te exploiteren als bedoeld in artikel 2:28 van de APV</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het gelijktijdig in behandeling nemen van een aanvraag tot het verkrijgen van een vergunning a.g.v. artikel 3 Drank- en Horecawet en een aanvraag tot een vergunning ingevolgde artikel 2:28 van de APV (exploitatievergunning) bedraagt</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an een aanvraag van een ontheffing van het sluitingsuur van hotels, cafés, restaurants en daarmee gelijk te stellen inri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Indien de ontheffing voor één keer geldt</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Indien de ontheffing/ vrijstelling geldt voor duur van: </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 Een week</text:p>
                </table:table-cell>
                <table:table-cell table:style-name="cell_frame_all" table:number-rows-spanned="1" table:number-columns-spanned="1">
                  <text:p text:style-name="table_al"> € 8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Een maand</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Een halfjaar</text:p>
                </table:table-cell>
                <table:table-cell table:style-name="cell_frame_all" table:number-rows-spanned="1" table:number-columns-spanned="1">
                  <text:p text:style-name="table_al"> € 16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Een jaar</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 Drie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dt op de onder 2 bedoelde vergunning voor meer dan één keer per week, dan worden de daar vermelde tarieven verhoogd met even zo vele malen als de vergunning per week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vergunning geldt voor meer dan twee uur na het algemeen geldende sluitingsuur worden voormelde tarieven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an een ontheffing van het sluitingsuur van een terras als bedoeld in artikel 2:30a van de APV</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om een evenement, braderie, rommelmarkt of feest te organiseren </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van een herdenkingsplechtigheid</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van een snuffelmarkt </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an een feest, muziekvoorstelling of wedstrijd op of aan de weg</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an een ontheffing om ten behoeve van het publiek op te treden als straatartiest, straatfotograaf, tekenaar, filmoperateur of gids als bedoeld in artikel 2:9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 </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randbeveiligingsverorde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vanaf 1 januiari 2018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Andere onderwerpen/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an een ontheffing van het verbod om aangewezen wegen of weggedeelten een voertuig te parkeren met het kennelijke doel het te koop aan te bieden of te verhandelen als bedoeld in artikel 5:2.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van een ontheffing van het verbod een kampeerwagen, caravan, magazijnwagen, keetwagen of ander dergelijk voertuig dat voor de recreatie dan wel anderszins uitsluitend of mede voor andere dan verkeersdoeleinden wordt gebezigd langer dan op drie achtereenvolgende dagen te doen of laten staan op een door het college van burgemeester en wethouders aangewezen weg, waar dit parkeren naar het oordeel van het college buitensporig is met het oog op de verdeling van beschikbare parkeerruimte of schadelijk is voor het uiterlijk aanzien van de gemeente als bedoeld in artikel 5:6 van de APV</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13 februari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griffier,                               de voorzit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P.P. Broek                            drs S. Stoop</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3749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9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9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heffing en invordering van leges Legesverordening gemeente Korendijk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99</meta:user-defined>
    <meta:user-defined meta:name="OVERHEIDop.GmbID/DC.identifier">gmb-2018-37499</meta:user-defined>
    <meta:user-defined meta:name="OVERHEID.TaxonomieBeleidsagenda/OVERHEID.category">Financiën | Organisatie en beleid</meta:user-defined>
    <meta:user-defined meta:name="OVERHEID.Gemeente/DC.spatial">Korendijk</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Korendijk 13 februari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02-23</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08230_1</meta:user-defined>
    <meta:user-defined meta:name="OVERHEIDop.versieInformatie"/>
  </office:meta>
</office:document-meta>
</file>