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Bachlaan (zaaknummer 12445-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M. Rezai en A. Kazemi vragen een standplaatsvergunning voor de verkoop van bak en braad op <text:span text:style-name="nadrukvet">dinsdag en donderdag</text:span>, locatie <text:span text:style-name="nadrukvet">Bachlaan.</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49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9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9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Bachlaan (zaaknummer 1244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497</meta:user-defined>
    <meta:user-defined meta:name="OVERHEIDop.GmbID/DC.identifier">gmb-2018-374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HK 347</meta:user-defined>
    <meta:user-defined meta:name="OVERHEIDop.woonplaats">Zwolle</meta:user-defined>
    <meta:user-defined meta:name="OVERHEIDop.straatnaam">Bach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131 504518</meta:user-defined>
    <meta:user-defined meta:name="OVERHEIDop.versieInformatie"/>
  </office:meta>
</office:document-meta>
</file>