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alen - De Galgaten: voor het organiseren van Club T-Bon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: Club T-bone Festival aan De</text:p>
            <text:p text:style-name="common-al">Galgaten te Dalen op de volgende dagen en tijden:</text:p>
            <text:p text:style-name="common-al">Vrijdag 23 maart 2018 van 20.00 tot 01.00 uur,</text:p>
            <text:p text:style-name="common-al">Zaterdag 24 maart 2018 van 10.00 tot 01.00 uur, </text:p>
            <text:p text:style-name="common-al">Zondag 25 maart 2018 van 12.00 tot 20.00 uur,.</text:p>
            <text:p text:style-name="common-al">Tijdens het evenement zal er een darttoernooi gehouden worden en zullen er diverse plaatselijke bands optreden. Tevens heeft u toestemming voor het tijdelijk inrichten van een evenemententerrein, zoals aangegeven</text:p>
            <text:p text:style-name="common-al">op  tekening.</text:p>
            <text:p text:style-name="common-al"/>
            <text:p text:style-name="common-al">Verzonden op 19 februari 2018</text:p>
            <text:p text:style-name="common-al"/>
            <text:p text:style-name="common-al">Kenmerk 23410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februar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49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9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9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Galgaten: voor het organiseren van Club T-Bone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495</meta:user-defined>
    <meta:user-defined meta:name="OVERHEIDop.GmbID/DC.identifier">gmb-2018-374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P 1</meta:user-defined>
    <meta:user-defined meta:name="OVERHEIDop.woonplaats">Dalen</meta:user-defined>
    <meta:user-defined meta:name="OVERHEIDop.straatnaam">Galgat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622 525299</meta:user-defined>
    <meta:user-defined meta:name="OVERHEIDop.versieInformatie"/>
  </office:meta>
</office:document-meta>
</file>