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testraat 267, 5151 BM, Drunen, melding brandveilig gebruik tijdelijke feest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jan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randveilig gebruik en gebruiksmelding</text:p>
              </text:list-item>
            </text:list>
            <text:p text:style-name="common-al">Voor het brandveilig gebruiken van een tijdelijke feesttent aan de Grotestraat 267 in Drunen. De vergunning is verzonden op 3 januari 2018 en bij de gemeente bekend onder nummer 5369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4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267, 5151 BM, Drunen, melding brandveilig gebruik tijdelijke feest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48</meta:user-defined>
    <meta:user-defined meta:name="OVERHEIDop.GmbID/DC.identifier">gmb-2018-3748</meta:user-defined>
    <meta:user-defined meta:name="OVERHEID.TaxonomieBeleidsagenda/OVERHEID.category">Ruimte en infrastructuur | Organisatie en beleid</meta:user-defined>
    <meta:user-defined meta:name="OVERHEIDop.referentienummer">536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M 267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07 410895</meta:user-defined>
    <meta:user-defined meta:name="OVERHEIDop.versieInformatie"/>
  </office:meta>
</office:document-meta>
</file>