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Engelsmanplaat (zaaknummer 124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Rezai en A. Kazemi vragen een standplaatsvergunning voor de verkoop van bak en braad  op <text:span text:style-name="nadrukvet">woensdag</text:span>, locatie <text:span text:style-name="nadrukvet">Engelsmanplaat</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7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7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7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Engelsmanplaat (zaaknummer 124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78</meta:user-defined>
    <meta:user-defined meta:name="OVERHEIDop.GmbID/DC.identifier">gmb-2018-37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eta:user-defined>
    <meta:user-defined meta:name="OVERHEIDop.woonplaats">Zwolle</meta:user-defined>
    <meta:user-defined meta:name="OVERHEIDop.straatnaam">Engelsmanpl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87 504763</meta:user-defined>
    <meta:user-defined meta:name="OVERHEIDop.versieInformatie"/>
  </office:meta>
</office:document-meta>
</file>