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 en het aanleggen van een in- en uitrit, Heemraadschapslaan 52, Amstelveen - Zaaknummer Z-2018/00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anuari 2018</text:span>
          </text:p>
            <text:p text:style-name="common-al">Het uitbreiden van de woning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 en het aanleggen van een in- en uitrit, Heemraadschapslaan 52, Amstelveen - Zaaknummer Z-2018/000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47</meta:user-defined>
    <meta:user-defined meta:name="OVERHEIDop.GmbID/DC.identifier">gmb-2018-3747</meta:user-defined>
    <meta:user-defined meta:name="OVERHEID.TaxonomieBeleidsagenda/OVERHEID.category">Ruimte en infrastructuur | Organisatie en beleid</meta:user-defined>
    <meta:user-defined meta:name="OVERHEIDop.referentienummer">Z-2018/000212</meta:user-defined>
    <meta:user-defined meta:name="DCTERMS.abstract">Het uitbreiden van de woning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52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0 480060</meta:user-defined>
    <meta:user-defined meta:name="OVERHEIDop.versieInformatie"/>
  </office:meta>
</office:document-meta>
</file>