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458791 – Rijksweg 10 te Mald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weg 10 te Malden</text:p>
            <text:p text:style-name="tussenkopcur">Omschrijving : kappen van 2 bomen</text:p>
            <text:p text:style-name="tussenkopcur">Datum ontvangst : 17 februari 2018</text:p>
            <text:p text:style-name="tussenkopcur">Zaaknummer ODRN : W.Z18.102390.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746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46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458791 – Rijksweg 10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466</meta:user-defined>
    <meta:user-defined meta:name="OVERHEIDop.GmbID/DC.identifier">gmb-2018-3746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EL 10</meta:user-defined>
    <meta:user-defined meta:name="OVERHEIDop.woonplaats">Malden</meta:user-defined>
    <meta:user-defined meta:name="OVERHEIDop.straatnaam">Rijksweg</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021 424098</meta:user-defined>
    <meta:user-defined meta:name="OVERHEIDop.versieInformatie"/>
  </office:meta>
</office:document-meta>
</file>