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10 driehoeksborden ter aankondiging van de Ronde van Drenthe op 10 maart 2018. De ontheffing geldt voor de periode van 26-2-2018 tot en met 10-3-2018.</text:p>
            <text:p text:style-name="common-al"/>
            <text:p text:style-name="common-al">Verzonden op 19 februari 2018</text:p>
            <text:p text:style-name="common-al"/>
            <text:p text:style-name="common-al">Kenmerk 3606-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0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46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6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6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62</meta:user-defined>
    <meta:user-defined meta:name="OVERHEIDop.GmbID/DC.identifier">gmb-2018-374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