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dakkapel, Trompstraat 17 (zaaknummer: 11154-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Trompstraat 17 </text:span>
            <text:span text:style-name="nadrukvet">– </text:span>ontvangen 14 februari 2018 voor het bouwen van een dakkapel aan de achterzijde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460</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460</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460</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dakkapel, Trompstraat 17 (zaaknummer: 1115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460</meta:user-defined>
    <meta:user-defined meta:name="OVERHEIDop.GmbID/DC.identifier">gmb-2018-374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3TM 17</meta:user-defined>
    <meta:user-defined meta:name="OVERHEIDop.woonplaats">Zwolle</meta:user-defined>
    <meta:user-defined meta:name="OVERHEIDop.straatnaam">Tromp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084 503073</meta:user-defined>
    <meta:user-defined meta:name="OVERHEIDop.versieInformatie"/>
  </office:meta>
</office:document-meta>
</file>