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estein ter hoogte van nr. 66 in Gouda</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Omgevingsdienst Midden-Holland (ODMH) namens de gemeente Gouda een besluit genomen op de aanvraag met kenmerk 2017294401. Dit betreft het kappen van een boom ter plaatse van de Weerestein ter hoogte van nr. 66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45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5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erestein ter hoogte van nr. 6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59</meta:user-defined>
    <meta:user-defined meta:name="OVERHEIDop.GmbID/DC.identifier">gmb-2018-37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67.07 449457.73</meta:user-defined>
    <meta:user-defined meta:name="OVERHEIDop.versieInformatie"/>
  </office:meta>
</office:document-meta>
</file>