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het kappen van een beuk op de locatie Veldkantweg 63 in Eerbeek</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20 februari 2018</text:p>
            <text:p text:style-name="common-al">Locatie: Veldkantweg 63 in Eerbeek</text:p>
            <text:p text:style-name="common-al">Voor: het kappen van een beuk</text:p>
            <text:p text:style-name="common-al">Activiteit(en): Kap</text:p>
            <text:p text:style-name="common-al">Registratienummer: SXO-2018-0038</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4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voor het kappen van een beuk op de locatie Veldkantweg 6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458</meta:user-defined>
    <meta:user-defined meta:name="OVERHEIDop.GmbID/DC.identifier">gmb-2018-3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G 63</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03 457145</meta:user-defined>
    <meta:user-defined meta:name="OVERHEIDop.versieInformatie"/>
  </office:meta>
</office:document-meta>
</file>