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Tuinbouwweg 27, 5254 VJ, Haarsteeg, afwijken van het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9 decem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afwijken van het bestemmingsplan in verband met het huisvesten van 5 personen aan de Tuinbouwweg 27 in Haarsteeg. De vergunning is verzonden op 29 december 2017 en bij de gemeente bekend onder nummer 53148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4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4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4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uinbouwweg 27, 5254 VJ, Haarsteeg, afwijken van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745</meta:user-defined>
    <meta:user-defined meta:name="OVERHEIDop.GmbID/DC.identifier">gmb-2018-3745</meta:user-defined>
    <meta:user-defined meta:name="OVERHEID.TaxonomieBeleidsagenda/OVERHEID.category">Ruimte en infrastructuur | Organisatie en beleid</meta:user-defined>
    <meta:user-defined meta:name="OVERHEIDop.referentienummer">5314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VJ 27</meta:user-defined>
    <meta:user-defined meta:name="OVERHEIDop.woonplaats">Haarsteeg</meta:user-defined>
    <meta:user-defined meta:name="OVERHEIDop.straatnaam">Tuinbouw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068 412724</meta:user-defined>
    <meta:user-defined meta:name="OVERHEIDop.versieInformatie"/>
  </office:meta>
</office:document-meta>
</file>