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, Stieltjeskanaal, Holsloot e.o.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Stidalschool in de plaats Dalerveen, Stieltjeskanaal, Holsloot e.o.  gedurende de periode vanaf dinsdag 2 maart 2018 t/m 16 maart 2018.</text:p>
            <text:p text:style-name="common-al"/>
            <text:p text:style-name="common-al">Verzonden op 19 februari 2018.</text:p>
            <text:p text:style-name="common-al"/>
            <text:p text:style-name="common-al">Kenmerk 2115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0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44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4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4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, Stieltjeskanaal, Holsloot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49</meta:user-defined>
    <meta:user-defined meta:name="OVERHEIDop.GmbID/DC.identifier">gmb-2018-37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40 524088</meta:user-defined>
    <meta:user-defined meta:name="OVERHEIDop.versieInformatie"/>
  </office:meta>
</office:document-meta>
</file>