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verruiming van de minimum verblijfsduur voor Htel, Laan van de Helende Meesters 421, Amstelveen - Zaaknummer Z-2018/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afwijken van het bestemmingsplan t.b.v. verruiming van de minimum verblijfsduur voor H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verruiming van de minimum verblijfsduur voor Htel, Laan van de Helende Meesters 421, Amstelveen - Zaaknummer Z-2018/000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4</meta:user-defined>
    <meta:user-defined meta:name="OVERHEIDop.GmbID/DC.identifier">gmb-2018-3744</meta:user-defined>
    <meta:user-defined meta:name="OVERHEID.TaxonomieBeleidsagenda/OVERHEID.category">Ruimte en infrastructuur | Organisatie en beleid</meta:user-defined>
    <meta:user-defined meta:name="OVERHEIDop.referentienummer">Z-2018/000122</meta:user-defined>
    <meta:user-defined meta:name="DCTERMS.abstract">Het afwijken van het bestemmingsplan t.b.v. verruiming van de minimum verblijfsduur voor H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L 421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 478578</meta:user-defined>
    <meta:user-defined meta:name="OVERHEIDop.versieInformatie"/>
  </office:meta>
</office:document-meta>
</file>