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Elderinkweg 5 VELD in Hengelo (Gld), het organiseren van Samenloop voor Hoop Bronckhorst 2018</text:p>
      <text:section text:name="zakelijke-mededeling_id1-3-2" text:style-name="zakelijke-mededeling">
        <text:section text:name="zakelijke-mededeling-tekst_id1-3-2-1" text:style-name="zakelijke-mededeling-tekst">
          <text:section text:name="tekst_id1-3-2-1-1" text:style-name="tekst">
            <text:p text:style-name="common-al">Op 20 februari 2018 heeft de gemeente Bronckhorst een besluit genomen op de aanvraag voor een APV vergunning. De aanvraag is geregistreerd onder kenmerk SXO48612711. De aanvraag gaat over het organiseren van Samenloop voor Hoop Bronckhorst 2018 aan de Elderinkweg 5 VELD in Hengelo (Gld). De bezwaartermijn start op 21 februar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3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3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3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lderinkweg 5 VELD in Hengelo (Gld), het organiseren van Samenloop voor Hoop Bronckhor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39</meta:user-defined>
    <meta:user-defined meta:name="OVERHEIDop.GmbID/DC.identifier">gmb-2018-37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10582</meta:user-defined>
    <meta:user-defined meta:name="OVERHEIDop.externeBijlage">concept terreinindeling|exb-2018-10583</meta:user-defined>
    <meta:user-defined meta:name="OVERHEIDop.externeBijlage">Besluit - publiceerbaar|exb-2018-10584</meta:user-defined>
    <meta:user-defined meta:name="OVERHEID.EPSG28992/DC.spatial">217827.43 451002.25</meta:user-defined>
    <meta:user-defined meta:name="OVERHEIDop.versieInformatie"/>
  </office:meta>
</office:document-meta>
</file>