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Roessinkweg 10 in Zelhem, het vergrot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16 februari 2018 heeft de gemeente Bronckhorst een besluit genomen op de aanvraag voor een omgevingsvergunning. De aanvraag is geregistreerd onder kenmerk SXO48499921. De aanvraag gaat over het vergroten van een werktuigenberging aan de Roessinkweg 10 in Zelhem. De bezwaartermijn start op 21 februar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43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3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3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oessinkweg 10 in Zelhem, het vergroten van een 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436</meta:user-defined>
    <meta:user-defined meta:name="OVERHEIDop.GmbID/DC.identifier">gmb-2018-37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X 10m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8-10578</meta:user-defined>
    <meta:user-defined meta:name="OVERHEIDop.externeBijlage">Tekening_Tijken_pdf|exb-2018-10579</meta:user-defined>
    <meta:user-defined meta:name="OVERHEIDop.externeBijlage">Aanvraagformulier (publiceerbare versie)|exb-2018-10580</meta:user-defined>
    <meta:user-defined meta:name="OVERHEIDop.externeBijlage">180140-BER-BA-1_180212_NUitbreiding werktuigenb...|exb-2018-10581</meta:user-defined>
    <meta:user-defined meta:name="OVERHEID.EPSG28992/DC.spatial">218372 447083</meta:user-defined>
    <meta:user-defined meta:name="OVERHEIDop.versieInformatie"/>
  </office:meta>
</office:document-meta>
</file>