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traat 27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rommelmarkt op 9 juni 2018 van 13.00 uur tot 17.00 uur op het terrein van familie Dekker aan de Dorpsstraat 27 te Noord-Sleen.</text:p>
            <text:p text:style-name="common-al"/>
            <text:p text:style-name="common-al">Verzonden op 15 februari 2018</text:p>
            <text:p text:style-name="common-al"/>
            <text:p text:style-name="common-al">Kenmerk 716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febr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43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traat 27: voor het organiseren van e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31</meta:user-defined>
    <meta:user-defined meta:name="OVERHEIDop.GmbID/DC.identifier">gmb-2018-37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27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40 534790</meta:user-defined>
    <meta:user-defined meta:name="OVERHEIDop.versieInformatie"/>
  </office:meta>
</office:document-meta>
</file>