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0-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0-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0-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0-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groene daken en verticaal groen Capelle aan den IJssel 2018</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 </text:p>
            <text:p text:style-name="al">besluit vast te stellen de volgende regeling:</text:p>
            <text:p text:style-name="al">
            <text:span text:style-name="nadrukvet">
              <text:span text:style-name="nadrukcur">Subsidieregeling groene daken en verticaal groen Capelle aan den IJssel 2018.</text:span>
            </text:span>
          </text:p>
            <text:p text:style-name="al">
            <text:span text:style-name="nadrukvet">Artikel 1           Begrippenlijst</text:span>
          </text:p>
            <text:p text:style-name="al">In deze Regeling wordt verstaan onder:</text:p>
            <text:p text:style-name="al"/>
            <text:list text:style-name="id1-3-2-1-1-7">
              <text:list-item text:style-override="id1-3-2-1-1-7-1">
                <text:number>a.</text:number>
                <text:p text:style-name="al">college: het college van burgemeester en wethouders van Capelle aan den IJssel;</text:p>
              </text:list-item>
              <text:list-item text:style-override="id1-3-2-1-1-7-2">
                <text:number>b.</text:number>
                <text:p text:style-name="al">gebouw: elk bouwwerk, dat een voor mensen toegankelijke overdekte geheel of gedeeltelijk met wanden omsloten ruimte vormt;</text:p>
              </text:list-item>
            </text:list>
            <text:list text:style-name="id1-3-2-1-1-8">
              <text:list-item text:style-override="id1-3-2-1-1-8-1">
                <text:number>c.</text:number>
                <text:p text:style-name="al">asbestdak: dak en/of      dakbedekking waarin asbesthoudend materiaal is toegepast;</text:p>
              </text:list-item>
              <text:list-item text:style-override="id1-3-2-1-1-8-2">
                <text:number>d.</text:number>
                <text:p text:style-name="al">gecertificeerd bedrijf:      bedrijf dat ten behoeve van het inventariseren of verwijderen van asbest      beschikt over een of beide certificaten: </text:p>
              </text:list-item>
            </text:list>
            <text:list text:style-name="id1-3-2-1-1-9">
              <text:list-item text:style-override="id1-3-2-1-1-9-1">
                <text:number>I. </text:number>
                <text:p text:style-name="al">SC 530: Asbestverwijdering;</text:p>
              </text:list-item>
              <text:list-item text:style-override="id1-3-2-1-1-9-2">
                <text:number>II.</text:number>
                <text:p text:style-name="al">SC 540: Asbestinventarisatie;</text:p>
              </text:list-item>
            </text:list>
            <text:list text:style-name="id1-3-2-1-1-10">
              <text:list-item text:style-override="id1-3-2-1-1-10-1">
                <text:number>e.</text:number>
                <text:p text:style-name="al">dak(constructie): samenstelling van balken (hout of staal), regels en bebording of betonnen plaat, die sterk genoeg is om de dakbedekking van een gebouw te dragen en de wind-, regen- en sneeuwbelasting op te vangen. De dakconstructie moet zodanig zijn dat deze beloopbaar is voor onderhoud en inspectie;</text:p>
              </text:list-item>
              <text:list-item text:style-override="id1-3-2-1-1-10-2">
                <text:number>f.</text:number>
                <text:p text:style-name="al">groen dak: een dak op een gebouw dat tenminste bestaat uit een wortelwerende-, een drainage-, een substraat- en een vegetatielaag;</text:p>
              </text:list-item>
              <text:list-item text:style-override="id1-3-2-1-1-10-3">
                <text:number>g.</text:number>
                <text:p text:style-name="al">groene gevel: verticaal groen, een groene of levende muur zijnde een verticale constructie van planten tegen de gevel van een gebouw of vlak voor maar losstaand van de gevel in de grond;</text:p>
              </text:list-item>
              <text:list-item text:style-override="id1-3-2-1-1-10-4">
                <text:number>h.</text:number>
                <text:p text:style-name="al">extensieve groene daken: daken met een vegetatiepakket dat is opgebouwd uit een wortelwerende laag, een drainagelaag of waterbergingslaag, een substraatlaag en een vegetatielaag met droogteresistente soorten en die geen gebruiksfunctie hebben. De groene extensieve daken zijn alleen voor onderhoud en inspectie toegankelijk. De belasting ligt tussen de 40 en 200 kg per vierkante meter;</text:p>
              </text:list-item>
              <text:list-item text:style-override="id1-3-2-1-1-10-5">
                <text:number>i.</text:number>
                <text:p text:style-name="al">intensieve groene daken: daken met een vegetatiepakket dat is opgebouwd uit een wortelwerende laag, een drainagelaag, een substraatlaag en een vegetatielaag met een grote variatie aan soorten tot en met bomen toe en die een gebruiksfunctie kunnen hebben. De belasting ligt boven de 200 kg per vierkante meter;</text:p>
              </text:list-item>
              <text:list-item text:style-override="id1-3-2-1-1-10-6">
                <text:number>j.</text:number>
                <text:p text:style-name="al">monument: een onroerende zaak die is opgenomen in het monumentenregister zoals bedoeld in de Monumentenwet 1988, dan wel een onroerende zaak die is geplaatst op de gemeentelijke monumentenlijst zoals bedoeld in de vigerende monumentenverordening; </text:p>
              </text:list-item>
              <text:list-item text:style-override="id1-3-2-1-1-10-7">
                <text:number>k.</text:number>
                <text:p text:style-name="al">woonwagen: voor bewoning bestemd gebouw als bedoeld in de Woningwet dat is geplaatst op een standplaats en dat in zijn geheel of in delen kan worden verplaatst;</text:p>
              </text:list-item>
              <text:list-item text:style-override="id1-3-2-1-1-10-8">
                <text:number>l.</text:number>
                <text:p text:style-name="al">platte daken: daken met een hellingshoek ten opzichte van de horizontaal van kleiner dan of gelijk aan 3 graden;</text:p>
              </text:list-item>
              <text:list-item text:style-override="id1-3-2-1-1-10-9">
                <text:number>m.</text:number>
                <text:p text:style-name="al">subsidieplafond: het bedrag dat gedurende een bepaald tijdvak ten hoogste beschikbaar is voor de verstrekking van subsidies zoals bedoeld in artikel 4:23 van de Algemene wet bestuursrecht;</text:p>
              </text:list-item>
              <text:list-item text:style-override="id1-3-2-1-1-10-10">
                <text:number>n.</text:number>
                <text:p text:style-name="al">onder de kosten van de voorzieningen worden begrepen: de kosten die ter zake worden gemaakt van:</text:p>
              </text:list-item>
            </text:list>
            <text:list text:style-name="id1-3-2-1-1-11">
              <text:list-item text:style-override="id1-3-2-1-1-11-1">
                <text:number>I.</text:number>
                <text:p text:style-name="al">de aanneemsom;</text:p>
              </text:list-item>
              <text:list-item text:style-override="id1-3-2-1-1-11-2">
                <text:number>II.</text:number>
                <text:p text:style-name="al">de ontwerpkosten;</text:p>
              </text:list-item>
              <text:list-item text:style-override="id1-3-2-1-1-11-3">
                <text:number>III.</text:number>
                <text:p text:style-name="al">de verschuldigde en niet verrekenbare omzetbelasting. </text:p>
              </text:list-item>
            </text:list>
            <text:list text:style-name="id1-3-2-1-1-12">
              <text:list-item text:style-override="id1-3-2-1-1-12-1">
                <text:number/>
                <text:p text:style-name="al"/>
              </text:list-item>
            </text:list>
            <text:p text:style-name="al">
            <text:span text:style-name="nadrukvet">Artikel 2           Doel subsidieregeling</text:span>
          </text:p>
            <text:p text:style-name="al">Doel van deze subsidieregeling is het stimuleren van het aanleggen van groene daken en groene gevels op gebouwen met als doel een bijdrage te leveren aan het vergroenen van de stad, met als positieve effecten: het verhogen van de biodiversiteit, de groenbeleving, de leefkwaliteit, de regenbestendigheid, de geluidsdruk, het verminderen van CO<text:span text:style-name="inf">2</text:span>-emissies door energiebesparing en het tegengaan van de opwarming van de stad. Ook heeft deze regeling tot doel om het verwijderen van asbestdaken te stimuleren.</text:p>
            <text:p text:style-name="al"> </text:p>
            <text:p text:style-name="al">
            <text:span text:style-name="nadrukvet">Artikel 3           Toepassingsbereik</text:span>
          </text:p>
            <text:p text:style-name="al">Het college kan op basis van deze Regeling aan de eigenaar, bewoner of huurder van een pand in  Capelle aan den IJssel, conform artikel 4:23, lid 3 sub d van de Algemene wet bestuursrecht een financiële bijdrage verlenen in de tegemoetkoming voor de aanleg van een groen dak en/of een groene gevel, indien de eigenaar, bewoner of huurder, indien van toepassing met schriftelijke toestemming van de eigenaar, een aanvraag tot het verlenen van financiële bijdrage heeft ingediend die voldoet aan de gestelde eisen in artikel 4 van de regeling.</text:p>
            <text:p text:style-name="al"> </text:p>
            <text:p text:style-name="al">
            <text:span text:style-name="nadrukvet">Artikel 4           Voorwaarden stimuleringsregeling aanleg groene daken</text:span>
          </text:p>
            <text:p text:style-name="al">Na toetsing van de aanvraag op basis van deze Regeling verleent het college de in artikel 8 genoemde financiële bijdrage onder de volgende voorwaarden:</text:p>
            <text:list text:style-name="id1-3-2-1-1-21">
              <text:list-item text:style-override="id1-3-2-1-1-21-1">
                <text:number>a.</text:number>
                <text:p text:style-name="al">de financiële bijdrage wordt uitsluitend verstrekt aan de eigenaar, geautoriseerde bewoner of huurder van een gebouw, woonwagen of een pand van een organisatie. Wanneer er sprake is van het vervangen van een asbestdak groter dan 25 m<text:span text:style-name="sup">2</text:span> naar een groen dak, wordt een extra bijdrage toegekend van € 1.000,-; </text:p>
              </text:list-item>
              <text:list-item text:style-override="id1-3-2-1-1-21-2">
                <text:number>b.</text:number>
                <text:p text:style-name="al">de minimale oppervlakte van het groene dak, exclusief terrassen of paden, of verticaal groen, exclusief ramen en deuren, bedraagt 4 m<text:span text:style-name="sup">2</text:span>;</text:p>
              </text:list-item>
              <text:list-item text:style-override="id1-3-2-1-1-21-3">
                <text:number>c.</text:number>
                <text:p text:style-name="al">ontwerp, aanleg en onderhoud van een groen dak of groene gevel dient deugdelijk en zorgvuldig door een erkend bedrijf te worden uitgevoerd. Indien bij de aanleg van een groen dak gebruik wordt gemaakt van trays/rollen mag dit ook, volgens de voorschriften, zelf worden aangelegd. Het groene dak en/of de groene gevel dient na ontvangst van het subsidiebedrag ten minste vier jaar in goede staat te blijven.  De verstrekte subsidie kan gedeeltelijk of geheel worden teruggevorderd indien dit niet gebeurt;</text:p>
              </text:list-item>
              <text:list-item text:style-override="id1-3-2-1-1-21-4">
                <text:number>d.</text:number>
                <text:p text:style-name="al">de aanleg van het groene dak en/of de groene gevel is in overeenstemming met het geldend bouwrecht;</text:p>
              </text:list-item>
              <text:list-item text:style-override="id1-3-2-1-1-21-5">
                <text:number>e.</text:number>
                <text:p text:style-name="al">de beoordeling van een deskundige of de constructie van een woning, gebouw of woonwagen voldoende draagkracht bezit om het groene dak of verticaal groen te dragen, is bij toepassingen van meer dan 20 m<text:span text:style-name="sup">2 </text:span>nodig.</text:p>
              </text:list-item>
              <text:list-item text:style-override="id1-3-2-1-1-21-6">
                <text:number>f.</text:number>
                <text:p text:style-name="al">de kosten van de voorzieningen dienen in redelijke verhouding te staan tot het te verkrijgen resultaat;</text:p>
              </text:list-item>
              <text:list-item text:style-override="id1-3-2-1-1-21-7">
                <text:number>g.</text:number>
                <text:p text:style-name="al">voor herstel, reparatie of extra aanplant bij sterfte wordt geen financiële bijdrage verstrekt;</text:p>
              </text:list-item>
              <text:list-item text:style-override="id1-3-2-1-1-21-8">
                <text:number>h.</text:number>
                <text:p text:style-name="al">uitvoering van de werkzaamheden, te weten het treffen van de voorzieningen waarvoor een financiële bijdrage wordt gevraagd, voordat op de aanvraag is beslist door het college, gebeurt op eigen risico van de aanvrager;</text:p>
              </text:list-item>
              <text:list-item text:style-override="id1-3-2-1-1-21-9">
                <text:number>i.</text:number>
                <text:p text:style-name="al">binnen 13 weken na de datum van verlening wordt met de aanleg van een groen dak of verticaal groen gestart, tenzij het naar het oordeel van het college, deze termijn niet haalbaar is geweest.</text:p>
              </text:list-item>
            </text:list>
            <text:p text:style-name="al"> </text:p>
            <text:p text:style-name="al">
            <text:span text:style-name="nadrukvet">Artikel 5           Vaststelling subsidieplafond</text:span>
          </text:p>
            <text:list text:style-name="id1-3-2-1-1-24">
              <text:list-item text:style-override="id1-3-2-1-1-24-1">
                <text:number>1.</text:number>
                <text:p text:style-name="al">Het subsidieplafond voor het beleidsdoel bedraagt voor de gehele looptijd van de regeling € 62.600,-.</text:p>
              </text:list-item>
              <text:list-item text:style-override="id1-3-2-1-1-24-2">
                <text:number>2.</text:number>
                <text:p text:style-name="al">De verstrekking van subsidie geschiedt, met inachtneming van het subsidieplafond, op basis van de volgorde van ontvangst van de subsidieaanvragen.</text:p>
              </text:list-item>
            </text:list>
            <text:p text:style-name="al"> </text:p>
            <text:p text:style-name="al">
            <text:span text:style-name="nadrukvet">Artikel 6           Aanvraag subsidieverlening</text:span>
          </text:p>
            <text:list text:style-name="id1-3-2-1-1-27">
              <text:list-item text:style-override="id1-3-2-1-1-27-1">
                <text:number>1.</text:number>
                <text:p text:style-name="al">Voor het aanvragen van de subsidie dient van het aanvraagformulier gebruik te worden gemaakt.</text:p>
              </text:list-item>
              <text:list-item text:style-override="id1-3-2-1-1-27-2">
                <text:number>2.</text:number>
                <text:p text:style-name="al">De aanvraag voor de subsidie groene daken/verticaal groen bevat in ieder geval:</text:p>
              </text:list-item>
            </text:list>
            <text:list text:style-name="id1-3-2-1-1-28">
              <text:list-item text:style-override="id1-3-2-1-1-28-1">
                <text:number>a.</text:number>
                <text:p text:style-name="al">een voorstel voor het aan te brengen groene dak/verticaal groen, de oppervlakte dan wel omvang </text:p>
                <text:p text:style-name="al">ervan en hoe het eruit ziet;</text:p>
              </text:list-item>
              <text:list-item text:style-override="id1-3-2-1-1-28-2">
                <text:number>b.</text:number>
                <text:p text:style-name="al">een gespecificeerde begroting van de kosten en/of een offerte van de kosten opgesteld door een dakbegroeningsbedrijf of een dakdeskundige. In de begroting wordt in ieder geval een overzicht van de kosten aangegeven van:</text:p>
              </text:list-item>
            </text:list>
            <text:list text:style-name="id1-3-2-1-1-29">
              <text:list-item text:style-override="id1-3-2-1-1-29-1">
                <text:number>I.</text:number>
                <text:p text:style-name="al">het materiaal dat nodig is voor de aanleg van het groene dak/verticaal groen;</text:p>
              </text:list-item>
              <text:list-item text:style-override="id1-3-2-1-1-29-2">
                <text:number>II.</text:number>
                <text:p text:style-name="al">loonkosten dakbegroeningsbedrijf of dakdeskundige;</text:p>
              </text:list-item>
              <text:list-item text:style-override="id1-3-2-1-1-29-3">
                <text:number>III.</text:number>
                <text:p text:style-name="al">kosten van het bouwkundig advies;</text:p>
              </text:list-item>
              <text:list-item text:style-override="id1-3-2-1-1-29-4">
                <text:number>IV.</text:number>
                <text:p text:style-name="al">overige relevante kosten.</text:p>
              </text:list-item>
            </text:list>
            <text:list text:style-name="id1-3-2-1-1-30">
              <text:list-item text:style-override="id1-3-2-1-1-30-1">
                <text:number>c.</text:number>
                <text:p text:style-name="al">een situatietekening met (voorkeur) schaal 1:100;</text:p>
              </text:list-item>
              <text:list-item text:style-override="id1-3-2-1-1-30-2">
                <text:number>d.</text:number>
                <text:p text:style-name="al">een foto van het bestaande dak.</text:p>
              </text:list-item>
            </text:list>
            <text:list text:style-name="id1-3-2-1-1-31">
              <text:list-item text:style-override="id1-3-2-1-1-31-1">
                <text:number>3.</text:number>
                <text:p text:style-name="al">Indien een groen dak meer van 50 m<text:span text:style-name="sup">2</text:span> aan oppervlakte heeft, dienen er twee offertes te worden ingediend bij de aanvraag. Indien het bedrijf is gecertificeerd door Stichting Groenkeur, hoeft er maar één offerte te worden ingediend.</text:p>
              </text:list-item>
              <text:list-item text:style-override="id1-3-2-1-1-31-2">
                <text:number>4.</text:number>
                <text:p text:style-name="al">Als voor de realisatie van het groene dak of de groene gevel een omgevingsvergunning voor bouwen (bouwvergunning) en/of voor een monument (monumentenvergunning) vereist is, dan wordt ook een kopie van de verleende omgevingsvergunning (bouwvergunning en/of monumentenvergunning) meegezonden.</text:p>
              </text:list-item>
              <text:list-item text:style-override="id1-3-2-1-1-31-3">
                <text:number>5.</text:number>
                <text:p text:style-name="al">Indien de aanvrager niet de eigenaar is van het betreffende gebouw of woonboot dient een verklaring van de eigenaar te worden bijgevoegd waaruit blijkt dat de eigenaar instemt met het aanbrengen van het groene dak en/of de groene gevel.</text:p>
              </text:list-item>
              <text:list-item text:style-override="id1-3-2-1-1-31-4">
                <text:number>4.</text:number>
                <text:p text:style-name="al">Indien een (rechts)persoon namens een partij een aanvraag indient, dient een geldig machtigingsbewijs of volmacht te worden bijgevoegd.</text:p>
              </text:list-item>
            </text:list>
            <text:p text:style-name="al"> </text:p>
            <text:p text:style-name="al">
            <text:span text:style-name="nadrukvet">Artikel 7           Behandeling aanvraag subsidieverlening</text:span>
          </text:p>
            <text:list text:style-name="id1-3-2-1-1-34">
              <text:list-item text:style-override="id1-3-2-1-1-34-1">
                <text:number>1.</text:number>
                <text:p text:style-name="al">De aanvrager ontvangt onverwijld een bericht van ontvangst van de aanvraag tot subsidieverlening, waarin de datum van ontvangst van de aanvraag wordt vermeld.</text:p>
              </text:list-item>
              <text:list-item text:style-override="id1-3-2-1-1-34-2">
                <text:number>2.</text:number>
                <text:p text:style-name="al">Aanvragen worden behandeld in volgorde van binnenkomst.</text:p>
              </text:list-item>
            </text:list>
            <text:p text:style-name="al"> </text:p>
            <text:p text:style-name="al">
            <text:span text:style-name="nadrukvet">Artikel 8           Hoogte subsidie en verantwoording</text:span>
          </text:p>
            <text:list text:style-name="id1-3-2-1-1-37">
              <text:list-item text:style-override="id1-3-2-1-1-37-1">
                <text:number>1.</text:number>
                <text:p text:style-name="al">De bijdrage voor een groen dak bedraagt € 25,- per m<text:span text:style-name="sup">2 </text:span>en voor een groene gevel € 50,- per m<text:span text:style-name="sup">2</text:span>.</text:p>
              </text:list-item>
              <text:list-item text:style-override="id1-3-2-1-1-37-2">
                <text:number>2.</text:number>
                <text:p text:style-name="al">Het maximale subsidiebedrag inclusief kosten voor bouwkundig onderzoek bedraagt:</text:p>
              </text:list-item>
            </text:list>
            <text:list text:style-name="id1-3-2-1-1-38">
              <text:list-item text:style-override="id1-3-2-1-1-38-1">
                <text:number>a.</text:number>
                <text:p text:style-name="al">Particulier               geen maximum per aangevraagd object; </text:p>
              </text:list-item>
              <text:list-item text:style-override="id1-3-2-1-1-38-2">
                <text:number>b.</text:number>
                <text:p text:style-name="al">Organisatie             € 10.000,- per aangevraagd object.</text:p>
              </text:list-item>
            </text:list>
            <text:list text:style-name="id1-3-2-1-1-39">
              <text:list-item text:style-override="id1-3-2-1-1-39-1">
                <text:number>3.</text:number>
                <text:p text:style-name="al">De kosten voor een bouwkundig onderzoek worden tot een maximum van € 250,- vergoed. Bij een gezamenlijke aanvraag van drie of meer woningen wordt voor een bouwkundig onderzoek tot een maximum van € 500,- vergoed.</text:p>
              </text:list-item>
              <text:list-item text:style-override="id1-3-2-1-1-39-2">
                <text:number>4.</text:number>
                <text:p text:style-name="al">Het subsidiebedrag is voor een particulier maximaal 90% van de totale kosten van de aanleg van een groen dak en/of verticaal groen en voor een organisatie maximaal 50% van de totale kosten voor de aanleg van een groen dak en/of verticaal groen;</text:p>
              </text:list-item>
              <text:list-item text:style-override="id1-3-2-1-1-39-3">
                <text:number>5.</text:number>
                <text:p text:style-name="al">De kosten voor een asbestonderzoek door een gecertificeerd bedrijf worden tot een maximum van  € 1.000,- vergoed.</text:p>
              </text:list-item>
            </text:list>
            <text:p text:style-name="al"> </text:p>
            <text:p text:style-name="al">
            <text:span text:style-name="nadrukvet">Artikel 9           Afwijkingsmogelijkheid</text:span>
          </text:p>
            <text:list text:style-name="id1-3-2-1-1-42">
              <text:list-item text:style-override="id1-3-2-1-1-42-1">
                <text:number>1.</text:number>
                <text:p text:style-name="al">In de gevallen waarin de toepassing van de regeling naar het oordeel van het college zou leiden tot een niet gerechtvaardigde uitkomst en/of tot een ondoelmatige besteding van subsidiegeld, kan het college afwijken van het bepaalde in deze regeling.</text:p>
              </text:list-item>
              <text:list-item text:style-override="id1-3-2-1-1-42-2">
                <text:number>2.</text:number>
                <text:p text:style-name="al">Het college kan ten gunste van een aanvraag afwijken van deze regeling als het plan op bijzondere wijze bijdraagt aan de doelstellingen zoals genoemd in artikel 2.</text:p>
              </text:list-item>
            </text:list>
            <text:p text:style-name="al"> </text:p>
            <text:p text:style-name="al">
            <text:span text:style-name="nadrukvet">Artikel 10         Slotbepalingen</text:span>
          </text:p>
            <text:list text:style-name="id1-3-2-1-1-45">
              <text:list-item text:style-override="id1-3-2-1-1-45-1">
                <text:number>1.</text:number>
                <text:p text:style-name="al">Deze Regeling treedt in werking met ingang van de dag na de datum van bekendmaking.</text:p>
              </text:list-item>
              <text:list-item text:style-override="id1-3-2-1-1-45-2">
                <text:number>2.</text:number>
                <text:p text:style-name="al">Deze Regeling vervalt op 31 december 2018.</text:p>
              </text:list-item>
              <text:list-item text:style-override="id1-3-2-1-1-45-3">
                <text:number>3.</text:number>
                <text:p text:style-name="al">Deze Regeling wordt aangehaald als: Subsidieregeling groene daken en verticaal groen  Capelle aan den IJssel 2018.</text:p>
              </text:list-item>
              <text:list-item text:style-override="id1-3-2-1-1-45-4">
                <text:number>4.</text:number>
                <text:p text:style-name="al">De Subsidieregeling groene daken en verticaal groen Capelle aan den IJssel 2017-2018 wordt ingetrokken.</text:p>
              </text:list-item>
            </text:list>
            <text:p text:style-name="al">  </text:p>
            <text:p text:style-name="al">Capelle aan den IJssel, 6 februari 2018.</text:p>
            <text:p text:style-name="al"> </text:p>
            <text:p text:style-name="al">Het college van burgemeester en wethouders voornoemd,</text:p>
            <text:p text:style-name="al">de secretaris,                                          de burgemeester,</text:p>
            <text:p text:style-name="al">   </text:p>
            <text:p text:style-name="al">drs. A. de Baat                                       mr. P. Oskam</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p><text:span text:style-name="dez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742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2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2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roene daken en verticaal groen Capelle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429</meta:user-defined>
    <meta:user-defined meta:name="OVERHEIDop.GmbID/DC.identifier">gmb-2018-37429</meta:user-defined>
    <meta:user-defined meta:name="OVERHEID.TaxonomieBeleidsagenda/OVERHEID.category">Ruimte en infrastructuur | Organisatie en beleid</meta:user-defined>
    <meta:user-defined meta:name="OVERHEID.Gemeente/DC.spatial">Capelle aan den IJssel</meta:user-defined>
    <meta:user-defined meta:name="DC.source">N.v.t.;</meta:user-defined>
    <meta:user-defined meta:name="OVERHEIDop.referentienummer">960422</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versieInformatie"/>
  </office:meta>
</office:document-meta>
</file>