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487725 - Dijk 14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Dijk 14 te Beuningen </text:p>
            <text:p text:style-name="tussenkopcur">Omschrijving : splitsen van het bestaande woonhuis in 2 woningen</text:p>
            <text:p text:style-name="tussenkopcur">Datum ontvangst : 17 februari 2018</text:p>
            <text:p text:style-name="tussenkopcur">Zaaknummer ODRN : W.Z18.102385.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7422</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422</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422</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487725 - Dijk 14 te Beu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422</meta:user-defined>
    <meta:user-defined meta:name="OVERHEIDop.GmbID/DC.identifier">gmb-2018-3742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LA 14</meta:user-defined>
    <meta:user-defined meta:name="OVERHEIDop.woonplaats">Beuningen Gld</meta:user-defined>
    <meta:user-defined meta:name="OVERHEIDop.straatnaam">Dijk</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3642 431440</meta:user-defined>
    <meta:user-defined meta:name="OVERHEIDop.versieInformatie"/>
  </office:meta>
</office:document-meta>
</file>