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legaliseren   van een rookgasafvoer in een zijgevel, Burgemeester Norbruislaan 25 te   Utrecht, HZ_WABO-17-3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urgemeester Norbruislaan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7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een rookgasafvoer in een zijgev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2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  van een rookgasafvoer in een zijgevel, Burgemeester Norbruislaan 25 te   Utrecht, HZ_WABO-17-37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20</meta:user-defined>
    <meta:user-defined meta:name="OVERHEIDop.GmbID/DC.identifier">gmb-2018-3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ED 25</meta:user-defined>
    <meta:user-defined meta:name="OVERHEIDop.woonplaats">Utrecht</meta:user-defined>
    <meta:user-defined meta:name="OVERHEIDop.straatnaam">Burgemeester Norbrui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757 459022</meta:user-defined>
    <meta:user-defined meta:name="OVERHEIDop.versieInformatie"/>
  </office:meta>
</office:document-meta>
</file>