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portparklaan/Brammertstraat: voor het organiseren van een rommelmarkt/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van een rommelmarkt/braderie op donderdag 10 mei</text:p>
            <text:p text:style-name="common-al">2018 (hemelvaartsdag) vanaf 09:00 tot 19:00 uur. De rommelmarkt/braderie wordt gehouden langs het voetpad aan de Sportparklaan en een gedeelte Brammertstraat (gedeelte van sportparklaan tot Klijnstraat).</text:p>
            <text:p text:style-name="common-al">Tijdens het evenement zal door middel van een geluidsinstallatie muziek ten gehore worden gebracht. Tevens heeft u toestemming voor het tijdelijk plaatsen van 30 kramen van 4 x 1 x 2m (L x B x H), een geluidsinstallatie, een agregaat, een snackwagen, een Kebab kraam, een oliebollenwagen en een Dixi.</text:p>
            <text:p text:style-name="common-al"/>
            <text:p text:style-name="common-al">Verkeer</text:p>
            <text:p text:style-name="common-al">Zoals aangegeven in het verkeersplan dienen de volgende wegen op 10 mei 2018 vanaf 08:00 tot 19:00 uur voor het doorgaande verkeer te worden afgesloten:</text:p>
            <text:p text:style-name="common-al">-Brammertstraat vanaf Klijnstraat tot de Sportparklaan</text:p>
            <text:p text:style-name="common-al">-Ellertstraat vanaf huisnummer 1 richting Sportparklaan</text:p>
            <text:p text:style-name="common-al">-Hazekampstraat aansluiting op Sportparklaan</text:p>
            <text:p text:style-name="common-al">Er dient zorg gedragen te worden dat de rommelmarkt en de braderie niet doorsneden kan worden door verkeer vanuit of naar de Ellertstraat, Hazekampstraat of Brammertstraat.</text:p>
            <text:p text:style-name="common-al"/>
            <text:p text:style-name="common-al">Verzonden op 14 februari 2018</text:p>
            <text:p text:style-name="common-al"/>
            <text:p text:style-name="common-al">Kenmerk 3389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0 februari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741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1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1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portparklaan/Brammertstraat: voor het organiseren van een rommelmarkt/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418</meta:user-defined>
    <meta:user-defined meta:name="OVERHEIDop.GmbID/DC.identifier">gmb-2018-374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A 51</meta:user-defined>
    <meta:user-defined meta:name="OVERHEIDop.woonplaats">Schoonoord</meta:user-defined>
    <meta:user-defined meta:name="OVERHEIDop.straatnaam">Sportpark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152 540174</meta:user-defined>
    <meta:user-defined meta:name="OVERHEIDop.versieInformatie"/>
  </office:meta>
</office:document-meta>
</file>