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wijzigen van   de brandcompartimentering, Amerikalaan 199 te Utrecht, HZ_WABO-17-39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Amerikalaan 199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3948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wijzigen van de brandcompartimentering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.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413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41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41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wijzigen van   de brandcompartimentering, Amerikalaan 199 te Utrecht, HZ_WABO-17-394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413</meta:user-defined>
    <meta:user-defined meta:name="OVERHEIDop.GmbID/DC.identifier">gmb-2018-37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6VD 199</meta:user-defined>
    <meta:user-defined meta:name="OVERHEIDop.woonplaats">Utrecht</meta:user-defined>
    <meta:user-defined meta:name="OVERHEIDop.straatnaam">Amerikalaan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900 453764</meta:user-defined>
    <meta:user-defined meta:name="OVERHEIDop.versieInformatie"/>
  </office:meta>
</office:document-meta>
</file>