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3: Nieuwe aanvraag omgevingsvergunning, kappen van 2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3, kappen van 2 acacia's, ZKW1801833, ontvangen op 16-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1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1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1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3: Nieuwe aanvraag omgevingsvergunning, kappen van 2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12</meta:user-defined>
    <meta:user-defined meta:name="OVERHEIDop.GmbID/DC.identifier">gmb-2018-374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3</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11 444276</meta:user-defined>
    <meta:user-defined meta:name="OVERHEIDop.versieInformatie"/>
  </office:meta>
</office:document-meta>
</file>