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2: Nieuwe aanvraag omgevingsvergunning, kappen va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2, kappen van 3 dennen, ZKW1801814, ontvangen op 17-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0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2: Nieuwe aanvraag omgevingsvergunning, kappen van 3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09</meta:user-defined>
    <meta:user-defined meta:name="OVERHEIDop.GmbID/DC.identifier">gmb-2018-374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2</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04 444402</meta:user-defined>
    <meta:user-defined meta:name="OVERHEIDop.versieInformatie"/>
  </office:meta>
</office:document-meta>
</file>