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utslaan 1, 1851LC, Heiloo, het aanleggen van een uitrit, ontvangstdatum aanvraag  18 februari 2018 (WABO1800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4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utslaan 1, 1851LC, Heiloo, het aanleggen van een uitrit, ontvangstdatum aanvraag  18 februari 2018 (WABO1800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407</meta:user-defined>
    <meta:user-defined meta:name="OVERHEIDop.GmbID/DC.identifier">gmb-2018-3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Schout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13 512731</meta:user-defined>
    <meta:user-defined meta:name="OVERHEIDop.versieInformatie"/>
  </office:meta>
</office:document-meta>
</file>