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2b te Westwoud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loopmelding voor het slopen van een tuinbouwkas  beoordeeld. Dit betreft Oudijk 2b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2b te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90</meta:user-defined>
    <meta:user-defined meta:name="OVERHEIDop.GmbID/DC.identifier">gmb-2018-3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8 522118</meta:user-defined>
    <meta:user-defined meta:name="OVERHEIDop.versieInformatie"/>
  </office:meta>
</office:document-meta>
</file>